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6" style:family="paragraph" style:parent-style-name="Head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Header" style:master-page-name="Standard">
      <style:paragraph-properties fo:text-align="center" style:justify-single-word="false" style:page-number="auto"/>
      <style:text-properties fo:font-size="17pt" fo:font-weight="bold" style:font-size-asian="17pt" style:font-weight-asian="bold" style:font-weight-complex="bold"/>
    </style:style>
    <style:style style:name="P8" style:family="paragraph" style:parent-style-name="Header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 style:list-style-name="L1"/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STITUTO COMPRENSIVO DI VIA COMMERCIALE </text:p>
      <text:p text:style-name="P5">Scuola dell’infanzia, primaria, secondaria I°</text:p>
      <text:p text:style-name="P6">a.s. 2022/23</text:p>
      <text:p text:style-name="P6"/>
      <text:p text:style-name="P6"/>
      <text:p text:style-name="P6"/>
      <text:p text:style-name="P1">Io sottoscritto…………………………………….genitore del minore………………………………..</text:p>
      <text:p text:style-name="P1"/>
      <text:p text:style-name="P1">frequentante la classe……… <text:s text:c="14"/>della scuola …………………………………….., </text:p>
      <text:p text:style-name="Standard"/>
      <text:p text:style-name="Standard">con la presente, </text:p>
      <text:p text:style-name="P3">DELEGO </text:p>
      <text:p text:style-name="P3"/>
      <text:p text:style-name="Standard"/>
      <text:p text:style-name="Standard"/>
      <text:p text:style-name="Standard"/>
      <text:p text:style-name="Standard">il sig./sign.ra ………………………………….. </text:p>
      <text:p text:style-name="Standard"/>
      <text:p text:style-name="Standard"/>
      <text:p text:style-name="Standard"><text:s text:c="4"/>(doc.. n°…………………………………..….)</text:p>
      <text:p text:style-name="Standard"/>
      <text:p text:style-name="Standard">(<text:span text:style-name="T1">indicare l'eventuale grado di parentela del delegato maggiorenne, ovvero se il delegato è un amico/a del delegante o il genitore di un compagno di classe)</text:span></text:p>
      <text:p text:style-name="P9"/>
      <text:p text:style-name="P9"/>
      <text:p text:style-name="Standard"><text:span text:style-name="T1">……………………………………………………</text:span>..</text:p>
      <text:p text:style-name="Standard"/>
      <text:p text:style-name="Standard"/>
      <text:p text:style-name="Standard">in caso di mia impossibilità, a prelevare, al termine delle attività didattiche mio figlio/a</text:p>
      <text:p text:style-name="Standard"/>
      <text:p text:style-name="Standard"><text:s/>(nome, cognome e classe) ………………………………………...……</text:p>
      <text:p text:style-name="Standard"/>
      <text:p text:style-name="Standard"/>
      <text:p text:style-name="Standard"/>
      <text:p text:style-name="Standard">liberando in tal modo la scuola da ogni responsabilità per l'affido del minore alla persona sopra indicata.</text:p>
      <text:p text:style-name="Standard"/>
      <text:p text:style-name="Standard">Tale delega ha valore per tutto l'anno scolastico 2022-23</text:p>
      <text:p text:style-name="Standard"/>
      <text:p text:style-name="Standard">Specifico che della presente delega è informato anche l'altro genitore dell'alunna/o ai sensi dell'art. 316 e seg. c.c.</text:p>
      <text:p text:style-name="Standard"/>
      <text:p text:style-name="Standard"/>
      <text:p text:style-name="Standard">ALLEGO:</text:p>
      <text:p text:style-name="Standard"/>
      <text:list xml:id="list6850835985597076983" text:style-name="L1">
        <text:list-item>
          <text:p text:style-name="P10">Copia del documento di identità del delegante</text:p>
        </text:list-item>
        <text:list-item>
          <text:p text:style-name="P10">Copia del documento di identità del delegato</text:p>
        </text:list-item>
      </text:list>
      <text:p text:style-name="Standard"/>
      <text:p text:style-name="Standard"/>
      <text:p text:style-name="Standard">Trieste,…………….. <text:s text:c="83"/>In fede</text:p>
      <text:p text:style-name="Standard"/>
      <text:p text:style-name="P2">FIRMA DEL DELEGANTE……………………………………………………………</text:p>
      <text:p text:style-name="Standard"/>
      <text:p text:style-name="Standard"/>
      <text:p text:style-name="P2">FIRMA DEL DELEGATO……………………………………………………………</text:p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o sottoscritto genitore del minore …………………………</dc:title>
    <dc:subject/>
    <meta:keyword/>
    <dc:description/>
    <meta:initial-creator>x</meta:initial-creator>
    <meta:creation-date>2011-09-05T16:17:00</meta:creation-date>
    <dc:date>2022-09-02T18:53:09</dc:date>
    <meta:print-date>2013-09-18T10:38:00</meta:print-date>
    <meta:editing-cycles>11</meta:editing-cycles>
    <meta:editing-duration>PT12M51S</meta:editing-duration>
    <meta:generator>OpenOffice/4.1.3$Unix OpenOffice.org_project/413m1$Build-9783</meta:generator>
    <meta:document-statistic meta:table-count="0" meta:image-count="0" meta:object-count="0" meta:page-count="1" meta:paragraph-count="22" meta:word-count="147" meta:character-count="1203"/>
  </office:meta>
</office:document-meta>
</file>