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7.355cm" style:rel-column-width="18756*"/>
    </style:style>
    <style:style style:name="Tabella1.B" style:family="table-column">
      <style:table-column-properties style:column-width="2.672cm" style:rel-column-width="6814*"/>
    </style:style>
    <style:style style:name="Tabella1.C" style:family="table-column">
      <style:table-column-properties style:column-width="1.826cm" style:rel-column-width="4655*"/>
    </style:style>
    <style:style style:name="Tabella1.D" style:family="table-column">
      <style:table-column-properties style:column-width="1.455cm" style:rel-column-width="3710*"/>
    </style:style>
    <style:style style:name="Tabella1.E" style:family="table-column">
      <style:table-column-properties style:column-width="1.138cm" style:rel-column-width="2901*"/>
    </style:style>
    <style:style style:name="Tabella1.F" style:family="table-column">
      <style:table-column-properties style:column-width="1.667cm" style:rel-column-width="4250*"/>
    </style:style>
    <style:style style:name="Tabella1.G" style:family="table-column">
      <style:table-column-properties style:column-width="1.693cm" style:rel-column-width="4318*"/>
    </style:style>
    <style:style style:name="Tabella1.H" style:family="table-column">
      <style:table-column-properties style:column-width="2.011cm" style:rel-column-width="5127*"/>
    </style:style>
    <style:style style:name="Tabella1.I" style:family="table-column">
      <style:table-column-properties style:column-width="1.926cm" style:rel-column-width="4911*"/>
    </style:style>
    <style:style style:name="Tabella1.J" style:family="table-column">
      <style:table-column-properties style:column-width="1.977cm" style:rel-column-width="5042*"/>
    </style:style>
    <style:style style:name="Tabella1.K" style:family="table-column">
      <style:table-column-properties style:column-width="1.981cm" style:rel-column-width="5051*"/>
    </style:style>
    <style:style style:name="Tabel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fo:background-color="#b2b2b2" fo:padding="0.097cm" fo:border="0.002cm solid #000000">
        <style:background-image/>
      </style:table-cell-properties>
    </style:style>
    <style:style style:name="Tabel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4.683cm" style:rel-column-width="11942*"/>
    </style:style>
    <style:style style:name="Tabella2.B" style:family="table-column">
      <style:table-column-properties style:column-width="21.017cm" style:rel-column-width="53593*"/>
    </style:style>
    <style:style style:name="Tabel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12.85cm" style:rel-column-width="32767*"/>
    </style:style>
    <style:style style:name="Tabella3.B" style:family="table-column">
      <style:table-column-properties style:column-width="12.85cm" style:rel-column-width="32768*"/>
    </style:style>
    <style:style style:name="Tabella3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background-color="#999999" fo:padding="0.097cm" fo:border="0.002cm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 style:writing-mode="lr-tb"/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line-height="100%" style:writing-mode="lr-tb"/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text-line-through-style="none" fo:font-style="normal" style:text-underline-style="none" style:text-blinking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egato A1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1">Destinazione</text:p>
          </table:table-cell>
          <table:table-cell table:style-name="Tabella1.A1" table:number-columns-spanned="2" office:value-type="string">
            <text:p text:style-name="P1">Periodo</text:p>
          </table:table-cell>
          <table:covered-table-cell/>
          <table:table-cell table:style-name="Tabella1.A1" table:number-columns-spanned="2" office:value-type="string">
            <text:p text:style-name="P1">Durata</text:p>
          </table:table-cell>
          <table:covered-table-cell/>
          <table:table-cell table:style-name="Tabella1.A1" table:number-columns-spanned="5" office:value-type="string">
            <text:p text:style-name="P1">Partecipanti</text:p>
          </table:table-cell>
          <table:covered-table-cell/>
          <table:covered-table-cell/>
          <table:covered-table-cell/>
          <table:covered-table-cell/>
          <table:table-cell table:style-name="Tabella1.K1" table:number-rows-spanned="2" office:value-type="string">
            <text:p text:style-name="P1">Mezzo di trasporto</text:p>
          </table:table-cell>
        </table:table-row>
        <table:table-row>
          <table:covered-table-cell/>
          <table:table-cell table:style-name="Tabella1.B2" office:value-type="string">
            <text:p text:style-name="Table_20_Contents">da</text:p>
          </table:table-cell>
          <table:table-cell table:style-name="Tabella1.B2" office:value-type="string">
            <text:p text:style-name="Table_20_Contents">a</text:p>
          </table:table-cell>
          <table:table-cell table:style-name="Tabella1.B2" office:value-type="string">
            <text:p text:style-name="Table_20_Contents">giorni</text:p>
          </table:table-cell>
          <table:table-cell table:style-name="Tabella1.B2" office:value-type="string">
            <text:p text:style-name="Table_20_Contents">notti</text:p>
          </table:table-cell>
          <table:table-cell table:style-name="Tabella1.B2" office:value-type="string">
            <text:p text:style-name="Table_20_Contents">plesso</text:p>
          </table:table-cell>
          <table:table-cell table:style-name="Tabella1.B2" office:value-type="string">
            <text:p text:style-name="Table_20_Contents">classi</text:p>
          </table:table-cell>
          <table:table-cell table:style-name="Tabella1.B2" office:value-type="string">
            <text:p text:style-name="Table_20_Contents">n.alunni</text:p>
          </table:table-cell>
          <table:table-cell table:style-name="Tabella1.B2" office:value-type="string">
            <text:p text:style-name="Table_20_Contents">docenti</text:p>
          </table:table-cell>
          <table:table-cell table:style-name="Tabella1.B2" office:value-type="string">
            <text:p text:style-name="Table_20_Contents">totale</text:p>
          </table:table-cell>
          <table:covered-table-cell/>
        </table:table-row>
        <table:table-row>
          <table:table-cell table:style-name="Tabella1.A3" office:value-type="string">
            <text:p text:style-name="Standard">Costa Azzurra, Provenza e Camargue</text:p>
          </table:table-cell>
          <table:table-cell table:style-name="Tabella1.B3" office:value-type="date" office:date-value="2018-05-07">
            <text:p text:style-name="Table_20_Contents">07/05/18</text:p>
          </table:table-cell>
          <table:table-cell table:style-name="Tabella1.B3" office:value-type="date" office:date-value="2018-05-11">
            <text:p text:style-name="Table_20_Contents">11/05/18</text:p>
          </table:table-cell>
          <table:table-cell table:style-name="Tabella1.D3" office:value-type="float" office:value="5">
            <text:p text:style-name="Table_20_Contents">5</text:p>
          </table:table-cell>
          <table:table-cell table:style-name="Tabella1.D3" office:value-type="float" office:value="4">
            <text:p text:style-name="Table_20_Contents">4</text:p>
          </table:table-cell>
          <table:table-cell table:style-name="Tabella1.A3" office:value-type="string">
            <text:p text:style-name="Table_20_Contents">Dante</text:p>
          </table:table-cell>
          <table:table-cell table:style-name="Tabella1.A3" office:value-type="string">
            <text:p text:style-name="Table_20_Contents">3F-3C</text:p>
          </table:table-cell>
          <table:table-cell table:style-name="Tabella1.D3" office:value-type="float" office:value="39">
            <text:p text:style-name="Table_20_Contents">39</text:p>
          </table:table-cell>
          <table:table-cell table:style-name="Tabella1.D3" office:value-type="float" office:value="4">
            <text:p text:style-name="Table_20_Contents">4</text:p>
          </table:table-cell>
          <table:table-cell table:style-name="Tabella1.D3" office:value-type="float" office:value="43">
            <text:p text:style-name="Table_20_Contents">43</text:p>
          </table:table-cell>
          <table:table-cell table:style-name="Tabella1.K3" office:value-type="string">
            <text:p text:style-name="Table_20_Contents">Pullman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3">Descrizione servizi</text:p>
          </table:table-cell>
          <table:covered-table-cell/>
        </table:table-row>
        <table:table-row>
          <table:table-cell table:style-name="Tabella2.A2" office:value-type="string">
            <text:p text:style-name="Table_20_Contents">Albergo</text:p>
          </table:table-cell>
          <table:table-cell table:style-name="Tabella2.B2" office:value-type="string">
            <text:p text:style-name="Table_20_Contents">Tre/quattro stelle vicino al centro delle città visitate<text:note text:id="ftn1" text:note-class="footnote"><text:note-citation>1</text:note-citation><text:note-body><text:p text:style-name="Footnote">Si veda nel dettaglio il programma</text:p></text:note-body></text:note></text:p>
          </table:table-cell>
        </table:table-row>
        <table:table-row>
          <table:table-cell table:style-name="Tabella2.A2" office:value-type="string">
            <text:p text:style-name="Table_20_Contents">Sistemazione alberghiera</text:p>
          </table:table-cell>
          <table:table-cell table:style-name="Tabella2.B2" office:value-type="string">
            <text:p text:style-name="Table_20_Contents">Singola per i docenti e multipla per gli studenti</text:p>
          </table:table-cell>
        </table:table-row>
        <table:table-row>
          <table:table-cell table:style-name="Tabella2.A2" office:value-type="string">
            <text:p text:style-name="Table_20_Contents">Trattamento</text:p>
          </table:table-cell>
          <table:table-cell table:style-name="Tabella2.B2" office:value-type="string">
            <text:p text:style-name="Table_20_Contents">Pensione completa con pasti serviti nell'albergo stesso o in ristorante</text:p>
          </table:table-cell>
        </table:table-row>
        <table:table-row>
          <table:table-cell table:style-name="Tabella2.A2" office:value-type="string">
            <text:p text:style-name="Table_20_Contents">Servizio guida</text:p>
          </table:table-cell>
          <table:table-cell table:style-name="Tabella2.B2" office:value-type="string">
            <text:p text:style-name="Table_20_Contents"><text:bookmark text:name="docs-internal-guid-d0409f09-4bc9-7840-3767-e2ba80750ebe"/>Guida per visita ai luoghi di Cezanne a Aix en Provence, per visita di Avignone e Palazzo dei Papi e <text:span text:style-name="T2">per visita ai luoghi di Van Gogh a Arles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Programma (opzione 1 – preferibile se compatibile con il budget)</text:p>
          </table:table-cell>
          <table:table-cell table:style-name="Tabella3.B1" office:value-type="string">
            <text:p text:style-name="P2">Programma (opzione 1 – preferibile se compatibile con il budget)</text:p>
          </table:table-cell>
        </table:table-row>
        <table:table-row>
          <table:table-cell table:style-name="Tabella3.A2" office:value-type="string">
            <text:p text:style-name="P6"><text:bookmark text:name="docs-internal-guid-d0409f09-4bcb-5c21-9ac9-68c589d650b8"/>1° giorno (7/5/18): Viaggio TRIESTE - COSTA AZZURRA, visita di Eze e Eze sur Mer. Sistemazione in hotel in zona Eze o nei dintorni di Nizza, cena e pernottamento. </text:p>
          </table:table-cell>
          <table:table-cell table:style-name="Tabella3.B2" office:value-type="string">
            <text:p text:style-name="P7"><text:bookmark text:name="docs-internal-guid-d0409f09-4bd2-28bf-0c24-3769d78ceeb1"/>1° giorno (7/5/18): Viaggio TRIESTE-COSTA AZZURRA, visita di Eze e Eze sur Mer. Sistemazione in hotel in zona Eze o nei dintorni di Nizza, cena e pernottamento. </text:p>
          </table:table-cell>
        </table:table-row>
        <table:table-row>
          <table:table-cell table:style-name="Tabella3.A2" office:value-type="string">
            <text:p text:style-name="P4"><text:bookmark text:name="docs-internal-guid-d0409f09-4bcc-3052-6092-88fea0014aeb"/><text:span text:style-name="T1">2° giorno (8/5/18): Raggiungimento di AIX EN PROVENCE, sosta e visita del centro e dei luoghi di Cezanne. Proseguimento per ARLES; sistemazione in hotel, cena e pernottamento.</text:span> </text:p>
          </table:table-cell>
          <table:table-cell table:style-name="Tabella3.B2" office:value-type="string">
            <text:p text:style-name="P8"><text:bookmark text:name="docs-internal-guid-d0409f09-4bd2-71af-87ea-c04da696060a"/>2° giorno (8/5/18): Raggiungimento di AIX EN PROVENCE, sosta e visita del centro e dei luoghi di Cezanne. Proseguimento del viaggio fino ad AVIGNONE; sistemazione in hotel ad Avignone (hotel di catena , tipo IBIS o similare). Cena e pernottamento.</text:p>
          </table:table-cell>
        </table:table-row>
        <table:table-row>
          <table:table-cell table:style-name="Tabella3.A4" office:value-type="string">
            <text:p text:style-name="P4"><text:bookmark text:name="docs-internal-guid-d0409f09-4bcc-dcfa-0335-dfe9e02db990"/><text:span text:style-name="T1">3° giorno (9/5/18): Visita di ARLES; centro e luoghi di Van Gogh. A seguire spostamento in Camargue, visita al Centro Visite del Parco Naturale (Pont de Gau) e visita alla cittadina di St . Maries de la Mer. Cena e pernottamento in hotel ad Arles.</text:span> </text:p>
          </table:table-cell>
          <table:table-cell table:style-name="Tabella3.B2" office:value-type="string">
            <text:p text:style-name="P12"><text:bookmark text:name="docs-internal-guid-d0409f09-4bd2-b009-8d97-a885b29c1272"/>3° giorno (9/5/18): Visita di Avignone (città, ponte, Palazzo dei Papi etc). Cena e pernottamento in hotel.</text:p>
          </table:table-cell>
        </table:table-row>
        <table:table-row>
          <table:table-cell table:style-name="Tabella3.A4" office:value-type="string">
            <text:p text:style-name="P6"><text:bookmark text:name="docs-internal-guid-d0409f09-4bcd-84e4-3e5d-ee0999cabb34"/>4° giorno (10/5/18): visita di Avignone (città, ponte, Palazzo dei Papi etc). </text:p>
            <text:p text:style-name="P6">A seguire viaggio fino a Cannes. Sistemazione in hotel presso Cannes, cena e pernottamento.</text:p>
          </table:table-cell>
          <table:table-cell table:style-name="Tabella3.B2" office:value-type="string">
            <text:p text:style-name="P7"><text:bookmark text:name="docs-internal-guid-d0409f09-4bd2-f87a-9e09-591b84354432"/>4° giorno (10/5/18): Spostamento ad ARLES; visita del centro e luoghi di Van Gogh; a seguire viaggio fino in Camargue, visita al Centro Visite del Parco Naturale (Pont de Gau) e visita alla cittadina di St . Maries de la Mer. Viaggio fino a Cannes, sistemazione in hotel presso Cannes, cena e pernottamento. </text:p>
          </table:table-cell>
        </table:table-row>
        <table:table-row>
          <table:table-cell table:style-name="Tabella3.A4" office:value-type="string">
            <text:p text:style-name="P9"><text:bookmark text:name="docs-internal-guid-d0409f09-4bce-fb0b-8d11-5d2fd607bd8b"/>5° giorno (11/5/18): viaggio di rientro CANNES-TRIESTE ( Km 750) </text:p>
          </table:table-cell>
          <table:table-cell table:style-name="Tabella3.B2" office:value-type="string">
            <text:p text:style-name="P5"><text:bookmark text:name="docs-internal-guid-d0409f09-4bd3-44f9-b49b-b70690e2cfa8"/><text:span text:style-name="T3">5° giorno (11/5/18): Viaggio di rientro CANNES - TRIESTE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19:29.02</meta:creation-date>
    <dc:date>2018-01-31T11:52:08.46</dc:date>
    <meta:editing-duration>PT15M45S</meta:editing-duration>
    <meta:editing-cycles>1</meta:editing-cycles>
    <meta:generator>OpenOffice/4.0.1$Win32 OpenOffice.org_project/401m5$Build-9714</meta:generator>
    <meta:document-statistic meta:table-count="3" meta:image-count="0" meta:object-count="0" meta:page-count="1" meta:paragraph-count="49" meta:word-count="407" meta:character-count="2443"/>
  </office:meta>
</office:document-meta>
</file>