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line-height="0.2777in"/>
    </style:style>
    <style:style style:name="T2" style:parent-style-name="Car.predefinitoparagrafo" style:family="text">
      <style:text-properties fo:font-size="15pt" style:font-size-asian="15pt" style:font-size-complex="15pt"/>
    </style:style>
    <style:style style:name="T3" style:parent-style-name="Car.predefinitoparagrafo" style:family="text">
      <style:text-properties style:font-name="Times New Roman" style:font-name-asian="Arial Unicode MS" style:font-name-complex="Arial Unicode MS" fo:font-size="15pt" style:font-size-asian="15pt" style:font-size-complex="15pt"/>
    </style:style>
    <style:style style:name="P4" style:parent-style-name="Standard" style:family="paragraph">
      <style:paragraph-properties fo:text-align="center" fo:line-height="150%"/>
    </style:style>
    <style:style style:name="T5" style:parent-style-name="Car.predefinitoparagrafo" style:family="text">
      <style:text-properties fo:font-size="15pt" style:font-size-asian="15pt" style:font-size-complex="15pt"/>
    </style:style>
    <style:style style:name="T6" style:parent-style-name="Car.predefinitoparagrafo" style:family="text">
      <style:text-properties fo:font-style="italic" style:font-style-asian="italic" style:font-style-complex="italic" fo:font-size="15pt" style:font-size-asian="15pt" style:font-size-complex="15pt"/>
    </style:style>
    <style:style style:name="T7" style:parent-style-name="Car.predefinitoparagrafo" style:family="text">
      <style:text-properties fo:font-size="15pt" style:font-size-asian="15pt" style:font-size-complex="15pt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Car.predefinitoparagrafo" style:family="text">
      <style:text-properties fo:font-size="7pt" style:font-size-asian="7pt" style:font-size-complex="7pt"/>
    </style:style>
    <style:style style:name="T11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2" style:parent-style-name="Car.predefinitoparagrafo" style:family="text">
      <style:text-properties fo:font-size="7pt" style:font-size-asian="7pt" style:font-size-complex="7pt"/>
    </style:style>
    <style:style style:name="P13" style:parent-style-name="Standard" style:family="paragraph">
      <style:paragraph-properties fo:line-height="150%"/>
    </style:style>
    <style:style style:name="T14" style:parent-style-name="Car.predefinitoparagrafo" style:family="text">
      <style:text-properties fo:font-size="7pt" style:font-size-asian="7pt" style:font-size-complex="7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style:font-name="Times New Roman" style:font-name-asian="Arial Unicode MS" style:font-name-complex="Arial Unicode MS"/>
    </style:style>
    <style:style style:name="P19" style:parent-style-name="Standard" style:family="paragraph">
      <style:paragraph-properties style:punctuation-wrap="simple" style:text-autospace="none" fo:text-align="justify" fo:line-height="150%" fo:margin-left="0.2618in">
        <style:tab-stops>
          <style:tab-stop style:type="left" style:position="0.2812in"/>
        </style:tab-stops>
      </style:paragraph-properties>
    </style:style>
    <style:style style:name="T20" style:parent-style-name="Car.predefinitoparagrafo" style:family="text">
      <style:text-properties style:font-name="Times New Roman" style:font-name-asian="Arial Unicode MS" style:font-name-complex="Arial Unicode MS"/>
    </style:style>
    <style:style style:name="T21" style:parent-style-name="Car.predefinitoparagrafo" style:family="text">
      <style:text-properties style:font-name="Times New Roman" style:font-name-asian="Arial Unicode MS" style:font-name-complex="Arial Unicode MS" fo:font-style="italic" style:font-style-asian="italic" style:font-style-complex="italic"/>
    </style:style>
    <style:style style:name="P22" style:parent-style-name="Standard" style:family="paragraph">
      <style:paragraph-properties style:punctuation-wrap="simple" style:text-autospace="none" fo:text-align="justify" fo:line-height="150%" fo:margin-left="0.2618in">
        <style:tab-stops>
          <style:tab-stop style:type="left" style:position="0.2812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Arial Unicode MS" style:font-name-complex="Arial Unicode MS"/>
    </style:style>
    <style:style style:name="P24" style:parent-style-name="Standard" style:family="paragraph">
      <style:paragraph-properties style:punctuation-wrap="simple" style:text-autospace="none" fo:text-align="justify" fo:line-height="150%" fo:margin-left="0.2618in">
        <style:tab-stops>
          <style:tab-stop style:type="left" style:position="0.2812in"/>
        </style:tab-stops>
      </style:paragraph-properties>
    </style:style>
    <style:style style:name="T25" style:parent-style-name="Car.predefinitoparagrafo" style:family="text">
      <style:text-properties style:font-name="Times New Roman" style:font-name-asian="Arial Unicode MS" style:font-name-complex="Arial Unicode MS"/>
    </style:style>
    <style:style style:name="P26" style:parent-style-name="Standard" style:family="paragraph">
      <style:paragraph-properties style:punctuation-wrap="simple" style:text-autospace="none" fo:text-align="justify" fo:line-height="150%" fo:margin-left="0.2618in">
        <style:tab-stops>
          <style:tab-stop style:type="left" style:position="0.2812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Arial Unicode MS" style:font-name-complex="Arial Unicode MS"/>
    </style:style>
    <style:style style:name="P28" style:parent-style-name="LO-normal" style:family="paragraph">
      <style:paragraph-properties fo:margin-top="0.1284in" fo:margin-left="0.2958in" fo:margin-right="0.7236in">
        <style:tab-stops>
          <style:tab-stop style:type="left" style:position="2.1076in"/>
        </style:tab-stops>
      </style:paragraph-properties>
    </style:style>
    <style:style style:name="T29" style:parent-style-name="Car.predefinitoparagrafo" style:family="text">
      <style:text-properties fo:color="#000000" fo:font-size="10pt" style:font-size-asian="10pt" style:font-size-complex="10pt"/>
    </style:style>
    <style:style style:name="T30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color="#000000" fo:font-size="10pt" style:font-size-asian="10pt" style:font-size-complex="10pt"/>
    </style:style>
    <style:style style:name="P32" style:parent-style-name="LO-normal" style:family="paragraph">
      <style:paragraph-properties fo:text-align="justify" fo:line-height="115%" fo:margin-left="0.2958in" fo:margin-right="0.7236in">
        <style:tab-stops/>
      </style:paragraph-properties>
    </style:style>
    <style:style style:name="T33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LO-normal" style:family="paragraph">
      <style:paragraph-properties fo:text-align="justify" fo:line-height="115%" fo:margin-left="0.2958in" fo:margin-right="0.7236in">
        <style:tab-stops/>
      </style:paragraph-properties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T38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39" style:parent-style-name="Car.predefinitoparagrafo" style:family="text">
      <style:text-properties fo:color="#000000" fo:font-size="10pt" style:font-size-asian="10pt" style:font-size-complex="10pt"/>
    </style:style>
    <style:style style:name="T40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41" style:parent-style-name="LO-normal" style:family="paragraph">
      <style:paragraph-properties fo:margin-top="0.1298in" fo:margin-left="0.2958in" fo:margin-right="0.7236in">
        <style:tab-stops>
          <style:tab-stop style:type="left" style:position="2.1076in"/>
        </style:tab-stops>
      </style:paragraph-properties>
    </style:style>
    <style:style style:name="T42" style:parent-style-name="Car.predefinitoparagrafo" style:family="text">
      <style:text-properties fo:color="#000000" fo:font-size="10pt" style:font-size-asian="10pt" style:font-size-complex="10pt"/>
    </style:style>
    <style:style style:name="T43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color="#000000" fo:font-size="10pt" style:font-size-asian="10pt" style:font-size-complex="10pt"/>
    </style:style>
    <style:style style:name="P45" style:parent-style-name="LO-normal" style:family="paragraph">
      <style:paragraph-properties style:punctuation-wrap="simple" style:text-autospace="none" fo:text-align="center" fo:margin-top="0.075in" fo:line-height="150%" fo:margin-left="0.2958in" fo:margin-right="0.7236in">
        <style:tab-stops/>
      </style:paragraph-properties>
    </style:style>
    <style:style style:name="T4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consenso informato Prestazione di tipo psi</text:span><text:span text:style-name="T3">COPEDAGOGICO</text:span></text:h>
      <text:p text:style-name="P4"><text:span text:style-name="T5">(</text:span><text:span text:style-name="T6">modello minori</text:span><text:span text:style-name="T7">)</text:span></text:p>
      <text:p text:style-name="P8"/>
      <text:p text:style-name="P9">I sottoscritti, <text:s/><text:span text:style-name="T10">(</text:span><text:span text:style-name="T11">padre</text:span><text:span text:style-name="T12">)<text:s/></text:span>____________________________________ nato a ___________ il __/__/__</text:p>
      <text:p text:style-name="P13">e<text:s/><text:span text:style-name="T14">(madre)</text:span><text:s/>_________________________________ nata a _________________ il __/__/__</text:p>
      <text:p text:style-name="P15">dell’alunno __________________________________ classe ________</text:p>
      <text:p text:style-name="P16">plesso primaria/secondaria di __________________________________________</text:p>
      <text:p text:style-name="P17">esercenti la responsabilità genitoriale, sono stati informati d<text:span text:style-name="T18">ai docenti di classe che</text:span></text:p>
      <text:list text:style-name="WW8Num3">
        <text:list-item>
          <text:p text:style-name="P19">la prestazione che verrà resa dal/dalla dr./dr.ssa<text:s/><text:span text:style-name="T20">Armida Nussio</text:span><text:s/>è una prestazione di<text:s/><text:span text:style-name="T21">consulenza psicopedagogica</text:span><text:s/>finalizzata a: promuovere una relazione educativa che favorisca il benessere e il successo scolastico; realizzare uno specifico piano d’azione mirato alla prevenzione, alla promozione del benessere all’interno di aree di disagio conclamate operando in collaborazione e in sinergia con tutti gli attori del sistema scolastico; azioni di prevenzione per attivare strategie di integrazione scelte collegialmente; creare una circolarità delle informazioni tra le molteplici funzioni/figure di sistema per favorire la relazione e concordare azioni e uso delle risorse.</text:p>
        </text:list-item>
        <text:list-item>
          <text:p text:style-name="P22">Le prestazioni saranno rese presso<text:s/><text:span text:style-name="T23">i plessi dell’IC Loria e Castello di Godego.</text:span></text:p>
        </text:list-item>
        <text:list-item>
          <text:p text:style-name="P24">la durata globale dell’intervento non è definibile a priori: si concorderanno obiettivi e tempi di volta in volta. In qualsiasi momento i sottoscritti, in qualità di genitori del minore, potremo decidere di far interrompere a nostro figlio/a il rapporto con il professionista. Al fine di permettere i migliori risultati dello stesso, comunicheremo tale volontà di interruzione<text:s/><text:span text:style-name="T25">agli insegnanti;</text:span></text:p>
        </text:list-item>
        <text:list-item>
          <text:p text:style-name="P26"><text:span text:style-name="T27">la psicopedagogista</text:span><text:s/>prevede anche l’obbligo del segreto professionale derogabile solo previo valido e dimostrabile consenso dei sottoscritti o per ordine dell’Autorità giudiziaria;</text:p>
        </text:list-item>
      </text:list>
      <text:p text:style-name="P28"><text:span text:style-name="T29">Data<text:s/></text:span><text:span text:style-name="T30"><text:tab/></text:span><text:span text:style-name="T31"><text:tab/><text:s text:c="12"/>Firma del/dei genitore/i - affidatario/i - tutore/i</text:span></text:p>
      <text:p text:style-name="P32"><draw:custom-shape svg:x="3.8374in" svg:y="0.00433in" svg:width="2.88333in" svg:height="0.02778in" draw:z-index="251659264" draw:id="id0" draw:style-name="a0" draw:name="Immagine6" text:anchor-type="paragraph"><svg:title/><svg:desc/><text:p text:style-name="Normale"/><draw:enhanced-geometry draw:type="non-primitive" svg:viewBox="0 0 2782641 120000" draw:enhanced-path="M ?f0 ?f0 L ?f1 ?f0 N" draw:text-areas="?f7 ?f9 ?f8 ?f10" draw:mirror-vertical="true"><draw:equation draw:name="f0" draw:formula="0"/><draw:equation draw:name="f1" draw:formula="2782641"/><draw:equation draw:name="f2" draw:formula="120000"/><draw:equation draw:name="f3" draw:formula="?f2 - ?f0"/><draw:equation draw:name="f4" draw:formula="?f1 - ?f0"/><draw:equation draw:name="f5" draw:formula="?f4 / 2782641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3.78543in" svg:y="0.15157in" svg:width="2.85694in" svg:height="0.07986in" draw:z-index="2" draw:id="id1" draw:style-name="a1" draw:name="Immagine5" text:anchor-type="paragraph"><svg:title/><svg:desc/><text:p text:style-name="Normale"/><draw:enhanced-geometry draw:type="non-primitive" svg:viewBox="0 0 2782781 120000" draw:enhanced-path="M ?f0 ?f0 L ?f1 ?f0 N" draw:text-areas="?f7 ?f9 ?f8 ?f10" draw:mirror-vertical="true"><draw:equation draw:name="f0" draw:formula="0"/><draw:equation draw:name="f1" draw:formula="2782781"/><draw:equation draw:name="f2" draw:formula="120000"/><draw:equation draw:name="f3" draw:formula="?f2 - ?f0"/><draw:equation draw:name="f4" draw:formula="?f1 - ?f0"/><draw:equation draw:name="f5" draw:formula="?f4 / 2782781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33">(se firma un solo genitore/tutore)</text:span></text:p>
      <text:p text:style-name="P34"><text:span text:style-name="T35">Il/la sottoscritto/a, consapevole delle conseguenze amministrative e penali per chi rilasci dichiarazioni non corrispondenti a verità, ai sensi del DPR 245/2000, dichiara di aver sottoscritto il presente documento in osservanza delle disposizioni sulla responsabilità genitoriale di cui agli artt. 316, 337<text:s/></text:span><text:span text:style-name="T36">ter<text:s/></text:span><text:span text:style-name="T37">e 337<text:s/></text:span><text:span text:style-name="T38">quater<text:s/></text:span><text:span text:style-name="T39">del codice civile, che richiedono il consenso di entrambi i genitori (Nota MIUR 5336 del 2 settembre 2015<text:s/></text:span><text:span text:style-name="T40">Indicazioni operative per la concreta attuazione in ambito scolastico della Legge 54/2006).</text:span></text:p>
      <text:p text:style-name="P41"><text:span text:style-name="T42">Data<text:s/></text:span><text:span text:style-name="T43"><text:tab/><text:s text:c="3"/></text:span><text:span text:style-name="T44"><text:tab/><text:s text:c="24"/>Firma del genitore - affidatario - tutore</text:span></text:p>
      <text:p text:style-name="P45"><text:span text:style-name="T46"><draw:custom-shape svg:x="3.69843in" svg:y="0.17638in" svg:width="2.78681in" svg:height="0.07083in" draw:z-index="251658240" draw:id="id2" draw:style-name="a2" draw:name="Immagine7" text:anchor-type="paragraph"><svg:title/><svg:desc/><text:p text:style-name="Normale"/><draw:enhanced-geometry draw:type="non-primitive" svg:viewBox="0 0 2363651 120000" draw:enhanced-path="M ?f0 ?f0 L ?f1 ?f0 N" draw:text-areas="?f7 ?f9 ?f8 ?f10" draw:mirror-vertical="true"><draw:equation draw:name="f0" draw:formula="0"/><draw:equation draw:name="f1" draw:formula="2363651"/><draw:equation draw:name="f2" draw:formula="120000"/><draw:equation draw:name="f3" draw:formula="?f2 - ?f0"/><draw:equation draw:name="f4" draw:formula="?f1 - ?f0"/><draw:equation draw:name="f5" draw:formula="?f4 / 2363651"/><draw:equation draw:name="f6" draw:formula="?f3 / 1200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top="0.3333in" fo:margin-bottom="0.1666in" fo:line-height="200%"/>
      <style:text-properties fo:font-weight="bold" style:font-weight-asian="bold" style:font-weight-complex="bold" fo:text-transform="uppercase" fo:font-size="16pt" style:font-size-asian="1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="Calibri" style:font-name-asian="Calibri" style:font-name-complex="Calibri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 Pc</meta:initial-creator>
    <dc:creator>Filomena Di maio</dc:creator>
    <meta:creation-date>2025-11-12T07:28:00Z</meta:creation-date>
    <dc:date>2025-11-12T07:28:00Z</dc: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508" meta:row-count="17" meta:non-whitespace-character-count="2138"/>
  </office:meta>
</office:document-meta>
</file>