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3.34pt"/>
    </style:style>
    <style:style style:name="co2" style:family="table-column">
      <style:table-column-properties fo:break-before="auto" style:column-width="148.39pt"/>
    </style:style>
    <style:style style:name="co3" style:family="table-column">
      <style:table-column-properties fo:break-before="auto" style:column-width="198.4pt"/>
    </style:style>
    <style:style style:name="co4" style:family="table-column">
      <style:table-column-properties fo:break-before="auto" style:column-width="191.25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450.79pt"/>
    </style:style>
    <style:style style:name="co7" style:family="table-column">
      <style:table-column-properties fo:break-before="auto" style:column-width="52.36pt"/>
    </style:style>
    <style:style style:name="co8" style:family="table-column">
      <style:table-column-properties fo:break-before="auto" style:column-width="67.44pt"/>
    </style:style>
    <style:style style:name="co9" style:family="table-column">
      <style:table-column-properties fo:break-before="auto" style:column-width="107.15pt"/>
    </style:style>
    <style:style style:name="co10" style:family="table-column">
      <style:table-column-properties fo:break-before="auto" style:column-width="406.35pt"/>
    </style:style>
    <style:style style:name="co11" style:family="table-column">
      <style:table-column-properties fo:break-before="auto" style:column-width="83.34pt"/>
    </style:style>
    <style:style style:name="co12" style:family="table-column">
      <style:table-column-properties fo:break-before="auto" style:column-width="411.14pt"/>
    </style:style>
    <style:style style:name="co13" style:family="table-column">
      <style:table-column-properties fo:break-before="auto" style:column-width="89.69pt"/>
    </style:style>
    <style:style style:name="co14" style:family="table-column">
      <style:table-column-properties fo:break-before="auto" style:column-width="134.96pt"/>
    </style:style>
    <style:style style:name="co15" style:family="table-column">
      <style:table-column-properties fo:break-before="auto" style:column-width="66.64pt"/>
    </style:style>
    <style:style style:name="co16" style:family="table-column">
      <style:table-column-properties fo:break-before="auto" style:column-width="100.8pt"/>
    </style:style>
    <style:style style:name="co17" style:family="table-column">
      <style:table-column-properties fo:break-before="auto" style:column-width="143.66pt"/>
    </style:style>
    <style:style style:name="co18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  <style:style style:name="ce2" style:family="table-cell" style:parent-style-name="Default" style:data-style-name="N10125">
      <style:table-cell-properties style:rotation-align="none"/>
    </style:style>
    <style:style style:name="ce3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3" table:default-cell-style-name="Default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abstract</text:p>
          </table:table-cell>
          <table:table-cell office:value-type="string" calcext:value-type="string">
            <text:p>dataPubblicazioneDataset</text:p>
          </table:table-cell>
          <table:table-cell office:value-type="string" calcext:value-type="string">
            <text:p>entePubblicatore</text:p>
          </table:table-cell>
          <table:table-cell office:value-type="string" calcext:value-type="string">
            <text:p>dataUltimoAggiornamentoDataset</text:p>
          </table:table-cell>
          <table:table-cell office:value-type="string" calcext:value-type="string">
            <text:p>annoRiferimento</text:p>
          </table:table-cell>
          <table:table-cell office:value-type="string" calcext:value-type="string">
            <text:p>urlFile</text:p>
          </table:table-cell>
          <table:table-cell office:value-type="string" calcext:value-type="string">
            <text:p>licenza</text:p>
          </table:table-cell>
          <table:table-cell office:value-type="string" calcext:value-type="string">
            <text:p>cig</text:p>
          </table:table-cell>
          <table:table-cell office:value-type="string" calcext:value-type="string">
            <text:p>codiceFiscaleProp</text:p>
          </table:table-cell>
          <table:table-cell office:value-type="string" calcext:value-type="string">
            <text:p>denominazion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sceltaContraente</text:p>
          </table:table-cell>
          <table:table-cell office:value-type="string" calcext:value-type="string">
            <text:p>codiceFiscale</text:p>
          </table:table-cell>
          <table:table-cell office:value-type="string" calcext:value-type="string">
            <text:p>ragioneSociale</text:p>
          </table:table-cell>
          <table:table-cell office:value-type="string" calcext:value-type="string">
            <text:p>codiceFiscale2</text:p>
          </table:table-cell>
          <table:table-cell office:value-type="string" calcext:value-type="string">
            <text:p>ragioneSociale3</text:p>
          </table:table-cell>
          <table:table-cell office:value-type="string" calcext:value-type="string">
            <text:p>importoAggiudicazione</text:p>
          </table:table-cell>
          <table:table-cell office:value-type="string" calcext:value-type="string">
            <text:p>dataInizio</text:p>
          </table:table-cell>
          <table:table-cell office:value-type="string" calcext:value-type="string">
            <text:p>dataUltimazione</text:p>
          </table:table-cell>
          <table:table-cell office:value-type="string" calcext:value-type="string">
            <text:p>importoSommeLiquidate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482FD959E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servizio di sorveglianza sanitaria al medico competente a norma del D.Lgs. 81/2008 dal 10 gennaio 2021 al 09 gennaio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447390127" calcext:value-type="float">
            <text:p>2447390127</text:p>
          </table:table-cell>
          <table:table-cell table:style-name="ce1" office:value-type="string" calcext:value-type="string">
            <text:p>LIFEBRAIN MEDICAL LOMBARDIA SRL</text:p>
          </table:table-cell>
          <table:table-cell office:value-type="float" office:value="2447390127" calcext:value-type="float">
            <text:p>2447390127</text:p>
          </table:table-cell>
          <table:table-cell table:style-name="ce1" office:value-type="string" calcext:value-type="string">
            <text:p>LIFEBRAIN MEDICAL LOMBARDIA SRL</text:p>
          </table:table-cell>
          <table:table-cell office:value-type="float" office:value="1300" calcext:value-type="float">
            <text:p>1300</text:p>
          </table:table-cell>
          <table:table-cell table:style-name="ce2" office:value-type="date" office:date-value="2021-12-17" calcext:value-type="date">
            <text:p>12/17/2021</text:p>
          </table:table-cell>
          <table:table-cell table:style-name="ce2" office:value-type="date" office:date-value="2022-01-09" calcext:value-type="date">
            <text:p>1/9/2022</text:p>
          </table:table-cell>
          <table:table-cell office:value-type="float" office:value="352" calcext:value-type="float">
            <text:p>352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932A5E955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servizio di sorveglianza sanitaria al medico competente gennaio 2020 gennaio 2021</text:p>
          </table:table-cell>
          <table:table-cell table:style-name="ce1" office:value-type="string" calcext:value-type="string">
            <text:p>01-PROCEDURA APERTA</text:p>
          </table:table-cell>
          <table:table-cell office:value-type="float" office:value="2447390127" calcext:value-type="float">
            <text:p>2447390127</text:p>
          </table:table-cell>
          <table:table-cell table:style-name="ce1" office:value-type="string" calcext:value-type="string">
            <text:p>LIFEBRAIN MEDICAL LOMBARDIA SRL</text:p>
          </table:table-cell>
          <table:table-cell office:value-type="float" office:value="2447390127" calcext:value-type="float">
            <text:p>2447390127</text:p>
          </table:table-cell>
          <table:table-cell table:style-name="ce1" office:value-type="string" calcext:value-type="string">
            <text:p>LIFEBRAIN MEDICAL LOMBARDIA SRL</text:p>
          </table:table-cell>
          <table:table-cell office:value-type="float" office:value="1300" calcext:value-type="float">
            <text:p>1300</text:p>
          </table:table-cell>
          <table:table-cell table:style-name="ce2" office:value-type="date" office:date-value="2019-10-28" calcext:value-type="date">
            <text:p>10/28/2019</text:p>
          </table:table-cell>
          <table:table-cell table:style-name="ce2"/>
          <table:table-cell office:value-type="float" office:value="734" calcext:value-type="float">
            <text:p>734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7103250B53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Noleggio a 60 mesi di una fotocopiatrice multifunzione per l'Ufficio di Segreteria dell'I.C.S. G.B. Monteggia di Laveno Mombello</text:p>
          </table:table-cell>
          <table:table-cell table:style-name="ce1" office:value-type="string" calcext:value-type="string">
            <text:p>26-AFFIDAMENTO DIRETTO IN ADESIONE AD ACCORDO QUADRO/CONVENZIONE</text:p>
          </table:table-cell>
          <table:table-cell office:value-type="float" office:value="4472901000" calcext:value-type="float">
            <text:p>4472901000</text:p>
          </table:table-cell>
          <table:table-cell table:style-name="ce1" office:value-type="string" calcext:value-type="string">
            <text:p>CONVERGE S.P.A.</text:p>
          </table:table-cell>
          <table:table-cell office:value-type="float" office:value="4472901000" calcext:value-type="float">
            <text:p>4472901000</text:p>
          </table:table-cell>
          <table:table-cell table:style-name="ce1" office:value-type="string" calcext:value-type="string">
            <text:p>CONVERGE S.P.A.</text:p>
          </table:table-cell>
          <table:table-cell office:value-type="float" office:value="3505.8" calcext:value-type="float">
            <text:p>3505.8</text:p>
          </table:table-cell>
          <table:table-cell table:style-name="ce2" office:value-type="date" office:date-value="2017-06-07" calcext:value-type="date">
            <text:p>6/7/2017</text:p>
          </table:table-cell>
          <table:table-cell table:style-name="ce2"/>
          <table:table-cell office:value-type="float" office:value="1005.76" calcext:value-type="float">
            <text:p>1005.76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6A3209480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servizio RPD in relazione al trattamento dei dati di questo I.C. Monteggia, consulenza e formazione sulla privacy (fino al 25.05.22)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240780128" calcext:value-type="float">
            <text:p>2240780128</text:p>
          </table:table-cell>
          <table:table-cell table:style-name="ce1" office:value-type="string" calcext:value-type="string">
            <text:p>ARCHÉ SRL</text:p>
          </table:table-cell>
          <table:table-cell office:value-type="float" office:value="2240780128" calcext:value-type="float">
            <text:p>2240780128</text:p>
          </table:table-cell>
          <table:table-cell table:style-name="ce1" office:value-type="string" calcext:value-type="string">
            <text:p>ARCHÉ SRL</text:p>
          </table:table-cell>
          <table:table-cell office:value-type="float" office:value="463" calcext:value-type="float">
            <text:p>463</text:p>
          </table:table-cell>
          <table:table-cell table:style-name="ce2" office:value-type="date" office:date-value="2021-06-08" calcext:value-type="date">
            <text:p>6/8/2021</text:p>
          </table:table-cell>
          <table:table-cell table:style-name="ce2" office:value-type="date" office:date-value="2022-05-25" calcext:value-type="date">
            <text:p>5/25/2022</text:p>
          </table:table-cell>
          <table:table-cell office:value-type="float" office:value="300" calcext:value-type="float">
            <text:p>30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6331C815B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del servizio di gestione del dominio icmonteggialaveno.it per il 2021 e il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4552920482" calcext:value-type="float">
            <text:p>4552920482</text:p>
          </table:table-cell>
          <table:table-cell table:style-name="ce1" office:value-type="string" calcext:value-type="string">
            <text:p>ARUBA S.P.A.</text:p>
          </table:table-cell>
          <table:table-cell office:value-type="float" office:value="4552920482" calcext:value-type="float">
            <text:p>4552920482</text:p>
          </table:table-cell>
          <table:table-cell table:style-name="ce1" office:value-type="string" calcext:value-type="string">
            <text:p>ARUBA S.P.A.</text:p>
          </table:table-cell>
          <table:table-cell office:value-type="float" office:value="19.98" calcext:value-type="float">
            <text:p>19.98</text:p>
          </table:table-cell>
          <table:table-cell table:style-name="ce2" office:value-type="date" office:date-value="2021-05-18" calcext:value-type="date">
            <text:p>5/18/2021</text:p>
          </table:table-cell>
          <table:table-cell table:style-name="ce2" office:value-type="date" office:date-value="2022-12-31" calcext:value-type="date">
            <text:p>12/31/2022</text:p>
          </table:table-cell>
          <table:table-cell office:value-type="float" office:value="19.98" calcext:value-type="float">
            <text:p>19.98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01335F88D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del servizio di vigilanza degli alunni che usufruiscono del servizio di trasporto scolastico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0864220156" calcext:value-type="float">
            <text:p>10864220156</text:p>
          </table:table-cell>
          <table:table-cell table:style-name="ce1" office:value-type="string" calcext:value-type="string">
            <text:p>COOPERATIVA SOCIALE EUREKA!</text:p>
          </table:table-cell>
          <table:table-cell office:value-type="float" office:value="10864220156" calcext:value-type="float">
            <text:p>10864220156</text:p>
          </table:table-cell>
          <table:table-cell table:style-name="ce1" office:value-type="string" calcext:value-type="string">
            <text:p>COOPERATIVA SOCIALE EUREKA!</text:p>
          </table:table-cell>
          <table:table-cell office:value-type="float" office:value="5098.5" calcext:value-type="float">
            <text:p>5098.5</text:p>
          </table:table-cell>
          <table:table-cell table:style-name="ce2" office:value-type="date" office:date-value="2021-10-08" calcext:value-type="date">
            <text:p>10/8/2021</text:p>
          </table:table-cell>
          <table:table-cell table:style-name="ce2" office:value-type="date" office:date-value="2022-06-08" calcext:value-type="date">
            <text:p>6/8/2022</text:p>
          </table:table-cell>
          <table:table-cell office:value-type="float" office:value="5098.5" calcext:value-type="float">
            <text:p>5098.5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582DB9663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servizio di assicurazione a favore degli alunni e del Personale Scolastico, per il periodo AA.SS. 2020/2023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6134410486" calcext:value-type="float">
            <text:p>6134410486</text:p>
          </table:table-cell>
          <table:table-cell table:style-name="ce1" office:value-type="string" calcext:value-type="string">
            <text:p>ALTAMORE E FONTANI SRL</text:p>
          </table:table-cell>
          <table:table-cell office:value-type="float" office:value="6134410486" calcext:value-type="float">
            <text:p>6134410486</text:p>
          </table:table-cell>
          <table:table-cell table:style-name="ce1" office:value-type="string" calcext:value-type="string">
            <text:p>ALTAMORE E FONTANI SRL</text:p>
          </table:table-cell>
          <table:table-cell office:value-type="float" office:value="16000" calcext:value-type="float">
            <text:p>16000</text:p>
          </table:table-cell>
          <table:table-cell table:style-name="ce2" office:value-type="date" office:date-value="2020-07-20" calcext:value-type="date">
            <text:p>7/20/2020</text:p>
          </table:table-cell>
          <table:table-cell table:style-name="ce2"/>
          <table:table-cell office:value-type="float" office:value="9556" calcext:value-type="float">
            <text:p>9556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34345E657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Servizi di segreteria Axios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823460122" calcext:value-type="float">
            <text:p>2823460122</text:p>
          </table:table-cell>
          <table:table-cell table:style-name="ce1" office:value-type="string" calcext:value-type="string">
            <text:p>IDS INFORMATICA S.R.L.</text:p>
          </table:table-cell>
          <table:table-cell office:value-type="float" office:value="2823460122" calcext:value-type="float">
            <text:p>2823460122</text:p>
          </table:table-cell>
          <table:table-cell table:style-name="ce1" office:value-type="string" calcext:value-type="string">
            <text:p>IDS INFORMATICA S.R.L.</text:p>
          </table:table-cell>
          <table:table-cell office:value-type="float" office:value="625" calcext:value-type="float">
            <text:p>625</text:p>
          </table:table-cell>
          <table:table-cell table:style-name="ce2" office:value-type="date" office:date-value="2021-12-13" calcext:value-type="date">
            <text:p>12/13/2021</text:p>
          </table:table-cell>
          <table:table-cell table:style-name="ce2" office:value-type="date" office:date-value="2022-12-31" calcext:value-type="date">
            <text:p>12/31/2022</text:p>
          </table:table-cell>
          <table:table-cell office:value-type="float" office:value="625" calcext:value-type="float">
            <text:p>625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223449BF9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diretto del servizio di gestione delle segreteria digitale e del registro elettronico per il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092110036" calcext:value-type="float">
            <text:p>2092110036</text:p>
          </table:table-cell>
          <table:table-cell table:style-name="ce1" office:value-type="string" calcext:value-type="string">
            <text:p>KARON SRL</text:p>
          </table:table-cell>
          <table:table-cell office:value-type="float" office:value="2092110036" calcext:value-type="float">
            <text:p>2092110036</text:p>
          </table:table-cell>
          <table:table-cell table:style-name="ce1" office:value-type="string" calcext:value-type="string">
            <text:p>KARON SRL</text:p>
          </table:table-cell>
          <table:table-cell office:value-type="float" office:value="2354" calcext:value-type="float">
            <text:p>2354</text:p>
          </table:table-cell>
          <table:table-cell table:style-name="ce2" office:value-type="date" office:date-value="2021-12-07" calcext:value-type="date">
            <text:p>12/7/2021</text:p>
          </table:table-cell>
          <table:table-cell table:style-name="ce2" office:value-type="date" office:date-value="2022-12-31" calcext:value-type="date">
            <text:p>12/31/2022</text:p>
          </table:table-cell>
          <table:table-cell office:value-type="float" office:value="2354" calcext:value-type="float">
            <text:p>2354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443272C6E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del servizio di noleggio tre stampanti Olivetti dal 26 luglio 2021 al 25 luglio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298700010" calcext:value-type="float">
            <text:p>2298700010</text:p>
          </table:table-cell>
          <table:table-cell table:style-name="ce1" office:value-type="string" calcext:value-type="string">
            <text:p>OLIVETTI S.P.A.</text:p>
          </table:table-cell>
          <table:table-cell office:value-type="float" office:value="2298700010" calcext:value-type="float">
            <text:p>2298700010</text:p>
          </table:table-cell>
          <table:table-cell table:style-name="ce1" office:value-type="string" calcext:value-type="string">
            <text:p>OLIVETTI S.P.A.</text:p>
          </table:table-cell>
          <table:table-cell office:value-type="float" office:value="1476" calcext:value-type="float">
            <text:p>1476</text:p>
          </table:table-cell>
          <table:table-cell table:style-name="ce2" office:value-type="date" office:date-value="2021-07-13" calcext:value-type="date">
            <text:p>7/13/2021</text:p>
          </table:table-cell>
          <table:table-cell table:style-name="ce2" office:value-type="date" office:date-value="2022-07-25" calcext:value-type="date">
            <text:p>7/25/2022</text:p>
          </table:table-cell>
          <table:table-cell office:value-type="float" office:value="1476" calcext:value-type="float">
            <text:p>1476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DA34CED24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fornitura 9900 mascherine FFP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4511050405" calcext:value-type="float">
            <text:p>4511050405</text:p>
          </table:table-cell>
          <table:table-cell table:style-name="ce1" office:value-type="string" calcext:value-type="string">
            <text:p>VIVID SRL</text:p>
          </table:table-cell>
          <table:table-cell office:value-type="float" office:value="4511050405" calcext:value-type="float">
            <text:p>4511050405</text:p>
          </table:table-cell>
          <table:table-cell table:style-name="ce1" office:value-type="string" calcext:value-type="string">
            <text:p>VIVID SRL</text:p>
          </table:table-cell>
          <table:table-cell office:value-type="float" office:value="3861" calcext:value-type="float">
            <text:p>3861</text:p>
          </table:table-cell>
          <table:table-cell table:number-columns-repeated="2" table:style-name="ce2" office:value-type="date" office:date-value="2022-01-14" calcext:value-type="date">
            <text:p>1/14/2022</text:p>
          </table:table-cell>
          <table:table-cell office:value-type="float" office:value="3861" calcext:value-type="float">
            <text:p>3861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4F3620D33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bbonamento alla rivista Notizie della scuola A.S. 2021/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659430631" calcext:value-type="float">
            <text:p>659430631</text:p>
          </table:table-cell>
          <table:table-cell table:style-name="ce1" office:value-type="string" calcext:value-type="string">
            <text:p>TECNODID SRL</text:p>
          </table:table-cell>
          <table:table-cell office:value-type="float" office:value="659430631" calcext:value-type="float">
            <text:p>659430631</text:p>
          </table:table-cell>
          <table:table-cell table:style-name="ce1" office:value-type="string" calcext:value-type="string">
            <text:p>TECNODID SRL</text:p>
          </table:table-cell>
          <table:table-cell office:value-type="float" office:value="110" calcext:value-type="float">
            <text:p>110</text:p>
          </table:table-cell>
          <table:table-cell table:style-name="ce2" office:value-type="date" office:date-value="2022-04-26" calcext:value-type="date">
            <text:p>4/26/2022</text:p>
          </table:table-cell>
          <table:table-cell table:style-name="ce2" office:value-type="date" office:date-value="2022-04-27" calcext:value-type="date">
            <text:p>4/27/2022</text:p>
          </table:table-cell>
          <table:table-cell office:value-type="float" office:value="110" calcext:value-type="float">
            <text:p>11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0F35B93A0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Pagamento quota esami Trinity A.S. 2021/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28129805" calcext:value-type="float">
            <text:p>228129805</text:p>
          </table:table-cell>
          <table:table-cell table:style-name="ce1" office:value-type="string" calcext:value-type="string">
            <text:p>TRINITY COLLEGE LONDON</text:p>
          </table:table-cell>
          <table:table-cell office:value-type="float" office:value="228129805" calcext:value-type="float">
            <text:p>228129805</text:p>
          </table:table-cell>
          <table:table-cell table:style-name="ce1" office:value-type="string" calcext:value-type="string">
            <text:p>TRINITY COLLEGE LONDON</text:p>
          </table:table-cell>
          <table:table-cell office:value-type="float" office:value="896" calcext:value-type="float">
            <text:p>896</text:p>
          </table:table-cell>
          <table:table-cell table:number-columns-repeated="2" table:style-name="ce2" office:value-type="date" office:date-value="2022-03-23" calcext:value-type="date">
            <text:p>3/23/2022</text:p>
          </table:table-cell>
          <table:table-cell office:value-type="float" office:value="896" calcext:value-type="float">
            <text:p>896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3D3525663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di mascherine di tipo FFP2, a favore degli alunni e del personale in regime di autosorveglianza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052030123" calcext:value-type="float">
            <text:p>3052030123</text:p>
          </table:table-cell>
          <table:table-cell table:style-name="ce1" office:value-type="string" calcext:value-type="string">
            <text:p>FARMACIA DOTT.SSA ANTONELLA BOSELLI</text:p>
          </table:table-cell>
          <table:table-cell office:value-type="float" office:value="3052030123" calcext:value-type="float">
            <text:p>3052030123</text:p>
          </table:table-cell>
          <table:table-cell table:style-name="ce1" office:value-type="string" calcext:value-type="string">
            <text:p>FARMACIA DOTT.SSA ANTONELLA BOSELLI</text:p>
          </table:table-cell>
          <table:table-cell office:value-type="float" office:value="2714.29" calcext:value-type="float">
            <text:p>2714.29</text:p>
          </table:table-cell>
          <table:table-cell table:style-name="ce2" office:value-type="date" office:date-value="2022-02-09" calcext:value-type="date">
            <text:p>2/9/2022</text:p>
          </table:table-cell>
          <table:table-cell table:style-name="ce2" office:value-type="date" office:date-value="2022-04-09" calcext:value-type="date">
            <text:p>4/9/2022</text:p>
          </table:table-cell>
          <table:table-cell office:value-type="float" office:value="2714.29" calcext:value-type="float">
            <text:p>2714.29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763601010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Servizio di noleggio con conducente trasporto Laveno-Villa Bozzolo A/R del 20 e 21 aprile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594870123" calcext:value-type="float">
            <text:p>594870123</text:p>
          </table:table-cell>
          <table:table-cell table:style-name="ce1" office:value-type="string" calcext:value-type="string">
            <text:p>AUTOLINEE VARESINE SRL</text:p>
          </table:table-cell>
          <table:table-cell office:value-type="float" office:value="594870123" calcext:value-type="float">
            <text:p>594870123</text:p>
          </table:table-cell>
          <table:table-cell table:style-name="ce1" office:value-type="string" calcext:value-type="string">
            <text:p>AUTOLINEE VARESINE SRL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2" office:value-type="date" office:date-value="2022-04-13" calcext:value-type="date">
            <text:p>4/13/2022</text:p>
          </table:table-cell>
          <table:table-cell office:value-type="float" office:value="500" calcext:value-type="float">
            <text:p>50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0635CAE84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140 <text:s/>risme da 500 fogli di carta formato A4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027040019" calcext:value-type="float">
            <text:p>2027040019</text:p>
          </table:table-cell>
          <table:table-cell table:style-name="ce1" office:value-type="string" calcext:value-type="string">
            <text:p>BORGIONE CENTRO DIDATTICO S.R.L.</text:p>
          </table:table-cell>
          <table:table-cell office:value-type="float" office:value="2027040019" calcext:value-type="float">
            <text:p>2027040019</text:p>
          </table:table-cell>
          <table:table-cell table:style-name="ce1" office:value-type="string" calcext:value-type="string">
            <text:p>BORGIONE CENTRO DIDATTICO S.R.L.</text:p>
          </table:table-cell>
          <table:table-cell office:value-type="float" office:value="471.45" calcext:value-type="float">
            <text:p>471.45</text:p>
          </table:table-cell>
          <table:table-cell table:number-columns-repeated="2" table:style-name="ce2" office:value-type="date" office:date-value="2022-03-29" calcext:value-type="date">
            <text:p>3/29/2022</text:p>
          </table:table-cell>
          <table:table-cell office:value-type="float" office:value="471.45" calcext:value-type="float">
            <text:p>471.45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A1355B2BD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poltrona direzionale da ufficio per alunno con particolari necessità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091530794" calcext:value-type="float">
            <text:p>3091530794</text:p>
          </table:table-cell>
          <table:table-cell table:style-name="ce1" office:value-type="string" calcext:value-type="string">
            <text:p>ARREDOMOBIL DI RUGA FABIO</text:p>
          </table:table-cell>
          <table:table-cell office:value-type="float" office:value="3091530794" calcext:value-type="float">
            <text:p>3091530794</text:p>
          </table:table-cell>
          <table:table-cell table:style-name="ce1" office:value-type="string" calcext:value-type="string">
            <text:p>ARREDOMOBIL DI RUGA FABIO</text:p>
          </table:table-cell>
          <table:table-cell office:value-type="float" office:value="139" calcext:value-type="float">
            <text:p>139</text:p>
          </table:table-cell>
          <table:table-cell table:style-name="ce2" office:value-type="date" office:date-value="2022-02-24" calcext:value-type="date">
            <text:p>2/24/2022</text:p>
          </table:table-cell>
          <table:table-cell table:style-name="ce2" office:value-type="date" office:date-value="2022-02-25" calcext:value-type="date">
            <text:p>2/25/2022</text:p>
          </table:table-cell>
          <table:table-cell office:value-type="float" office:value="139" calcext:value-type="float">
            <text:p>139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A535AA790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monitor interattivi e pc segreteria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511090126" calcext:value-type="float">
            <text:p>1511090126</text:p>
          </table:table-cell>
          <table:table-cell table:style-name="ce1" office:value-type="string" calcext:value-type="string">
            <text:p>SOLUZIONE INFORMATICA S.R.L.</text:p>
          </table:table-cell>
          <table:table-cell office:value-type="float" office:value="1511090126" calcext:value-type="float">
            <text:p>1511090126</text:p>
          </table:table-cell>
          <table:table-cell table:style-name="ce1" office:value-type="string" calcext:value-type="string">
            <text:p>SOLUZIONE INFORMATICA S.R.L.</text:p>
          </table:table-cell>
          <table:table-cell office:value-type="float" office:value="30017" calcext:value-type="float">
            <text:p>30017</text:p>
          </table:table-cell>
          <table:table-cell table:number-columns-repeated="2" table:style-name="ce2" office:value-type="date" office:date-value="2022-03-25" calcext:value-type="date">
            <text:p>3/25/2022</text:p>
          </table:table-cell>
          <table:table-cell office:value-type="float" office:value="30017" calcext:value-type="float">
            <text:p>30017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453541D85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Noleggio autobus per trasporto A/R Primaria Gainoli/ Cassano Valcuvia 08 marzo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594870123" calcext:value-type="float">
            <text:p>594870123</text:p>
          </table:table-cell>
          <table:table-cell table:style-name="ce1" office:value-type="string" calcext:value-type="string">
            <text:p>AUTOLINEE VARESINE SRL</text:p>
          </table:table-cell>
          <table:table-cell office:value-type="float" office:value="594870123" calcext:value-type="float">
            <text:p>594870123</text:p>
          </table:table-cell>
          <table:table-cell table:style-name="ce1" office:value-type="string" calcext:value-type="string">
            <text:p>AUTOLINEE VARESINE SRL</text:p>
          </table:table-cell>
          <table:table-cell office:value-type="float" office:value="250" calcext:value-type="float">
            <text:p>250</text:p>
          </table:table-cell>
          <table:table-cell table:style-name="ce2" office:value-type="date" office:date-value="2022-02-17" calcext:value-type="date">
            <text:p>2/17/2022</text:p>
          </table:table-cell>
          <table:table-cell table:style-name="ce2" office:value-type="date" office:date-value="2022-02-18" calcext:value-type="date">
            <text:p>2/18/2022</text:p>
          </table:table-cell>
          <table:table-cell office:value-type="float" office:value="250" calcext:value-type="float">
            <text:p>25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82358B1EF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libri di testo per Corso Trinity A.S. 2021/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6736390961" calcext:value-type="float">
            <text:p>6736390961</text:p>
          </table:table-cell>
          <table:table-cell table:style-name="ce1" office:value-type="string" calcext:value-type="string">
            <text:p>EXPO LIBRI S.R.L.</text:p>
          </table:table-cell>
          <table:table-cell office:value-type="float" office:value="6736390961" calcext:value-type="float">
            <text:p>6736390961</text:p>
          </table:table-cell>
          <table:table-cell table:style-name="ce1" office:value-type="string" calcext:value-type="string">
            <text:p>EXPO LIBRI S.R.L.</text:p>
          </table:table-cell>
          <table:table-cell office:value-type="float" office:value="189" calcext:value-type="float">
            <text:p>189</text:p>
          </table:table-cell>
          <table:table-cell table:number-columns-repeated="2" table:style-name="ce2" office:value-type="date" office:date-value="2022-03-10" calcext:value-type="date">
            <text:p>3/10/2022</text:p>
          </table:table-cell>
          <table:table-cell office:value-type="float" office:value="189" calcext:value-type="float">
            <text:p>189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1A36271A1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abbonamento a riviste Dirigere la Scuola 2022 e Amministrare la Scuola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7009890018" calcext:value-type="float">
            <text:p>7009890018</text:p>
          </table:table-cell>
          <table:table-cell table:style-name="ce1" office:value-type="string" calcext:value-type="string">
            <text:p>EUROEDIZIONI TORINO S.R.L.</text:p>
          </table:table-cell>
          <table:table-cell office:value-type="float" office:value="7009890018" calcext:value-type="float">
            <text:p>7009890018</text:p>
          </table:table-cell>
          <table:table-cell table:style-name="ce1" office:value-type="string" calcext:value-type="string">
            <text:p>EUROEDIZIONI TORINO S.R.L.</text:p>
          </table:table-cell>
          <table:table-cell office:value-type="float" office:value="140" calcext:value-type="float">
            <text:p>140</text:p>
          </table:table-cell>
          <table:table-cell table:number-columns-repeated="2" table:style-name="ce2" office:value-type="date" office:date-value="2022-04-27" calcext:value-type="date">
            <text:p>4/27/2022</text:p>
          </table:table-cell>
          <table:table-cell office:value-type="float" office:value="140" calcext:value-type="float">
            <text:p>14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A2362CB3B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servizio di supporto giuridico on line Lex for School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201.42" calcext:value-type="float">
            <text:p>201.42</text:p>
          </table:table-cell>
          <table:table-cell table:number-columns-repeated="2" table:style-name="ce2" office:value-type="date" office:date-value="2022-04-28" calcext:value-type="date">
            <text:p>4/28/2022</text:p>
          </table:table-cell>
          <table:table-cell office:value-type="float" office:value="201.42" calcext:value-type="float">
            <text:p>201.42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0C3533A60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Corso di aggiornamento quaranta ore RSPP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129720987" calcext:value-type="float">
            <text:p>3129720987</text:p>
          </table:table-cell>
          <table:table-cell table:style-name="ce1" office:value-type="string" calcext:value-type="string">
            <text:p>AIFOS SERVICE SOCIETA' COOPERATIVA</text:p>
          </table:table-cell>
          <table:table-cell office:value-type="float" office:value="3129720987" calcext:value-type="float">
            <text:p>3129720987</text:p>
          </table:table-cell>
          <table:table-cell table:style-name="ce1" office:value-type="string" calcext:value-type="string">
            <text:p>AIFOS SERVICE SOCIETA' COOPERATIVA</text:p>
          </table:table-cell>
          <table:table-cell office:value-type="float" office:value="300" calcext:value-type="float">
            <text:p>300</text:p>
          </table:table-cell>
          <table:table-cell table:style-name="ce2" office:value-type="date" office:date-value="2022-02-14" calcext:value-type="date">
            <text:p>2/14/2022</text:p>
          </table:table-cell>
          <table:table-cell table:style-name="ce2" office:value-type="date" office:date-value="2022-03-01" calcext:value-type="date">
            <text:p>3/1/2022</text:p>
          </table:table-cell>
          <table:table-cell office:value-type="float" office:value="300" calcext:value-type="float">
            <text:p>30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A9351C208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SERVIZIO DI SPEDIZIONE POSTALE - SPESE PER SPEDIZIONI POSTALI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97103880585" calcext:value-type="float">
            <text:p>97103880585</text:p>
          </table:table-cell>
          <table:table-cell table:style-name="ce1" office:value-type="string" calcext:value-type="string">
            <text:p>POSTE ITALIANE S.P.A.</text:p>
          </table:table-cell>
          <table:table-cell office:value-type="float" office:value="97103880585" calcext:value-type="float">
            <text:p>97103880585</text:p>
          </table:table-cell>
          <table:table-cell table:style-name="ce1" office:value-type="string" calcext:value-type="string">
            <text:p>POSTE ITALIANE S.P.A.</text:p>
          </table:table-cell>
          <table:table-cell office:value-type="float" office:value="200" calcext:value-type="float">
            <text:p>200</text:p>
          </table:table-cell>
          <table:table-cell table:style-name="ce2" office:value-type="date" office:date-value="2022-02-07" calcext:value-type="date">
            <text:p>2/7/2022</text:p>
          </table:table-cell>
          <table:table-cell table:style-name="ce2" office:value-type="date" office:date-value="2022-02-08" calcext:value-type="date">
            <text:p>2/8/2022</text:p>
          </table:table-cell>
          <table:table-cell office:value-type="float" office:value="67.63" calcext:value-type="float">
            <text:p>67.63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7436004BD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biglietti di ingresso Villa Bozzolo (F.A.I.)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80102030154" calcext:value-type="float">
            <text:p>80102030154</text:p>
          </table:table-cell>
          <table:table-cell table:style-name="ce1" office:value-type="string" calcext:value-type="string">
            <text:p>FONDO AMBIENTE ITALIANO</text:p>
          </table:table-cell>
          <table:table-cell office:value-type="float" office:value="80102030154" calcext:value-type="float">
            <text:p>80102030154</text:p>
          </table:table-cell>
          <table:table-cell table:style-name="ce1" office:value-type="string" calcext:value-type="string">
            <text:p>FONDO AMBIENTE ITALIANO</text:p>
          </table:table-cell>
          <table:table-cell office:value-type="float" office:value="111" calcext:value-type="float">
            <text:p>111</text:p>
          </table:table-cell>
          <table:table-cell table:number-columns-repeated="2" table:style-name="ce2" office:value-type="date" office:date-value="2022-04-13" calcext:value-type="date">
            <text:p>4/13/2022</text:p>
          </table:table-cell>
          <table:table-cell office:value-type="float" office:value="111" calcext:value-type="float">
            <text:p>111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1B36F99CF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kit di prototipazione per Progetto spazi e strumenti digitali per le STEM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0918280156" calcext:value-type="float">
            <text:p>10918280156</text:p>
          </table:table-cell>
          <table:table-cell table:style-name="ce1" office:value-type="string" calcext:value-type="string">
            <text:p>FUTURA GROUP SRL</text:p>
          </table:table-cell>
          <table:table-cell office:value-type="float" office:value="10918280156" calcext:value-type="float">
            <text:p>10918280156</text:p>
          </table:table-cell>
          <table:table-cell table:style-name="ce1" office:value-type="string" calcext:value-type="string">
            <text:p>FUTURA GROUP SRL</text:p>
          </table:table-cell>
          <table:table-cell office:value-type="float" office:value="1095.47" calcext:value-type="float">
            <text:p>1095.47</text:p>
          </table:table-cell>
          <table:table-cell table:style-name="ce2" office:value-type="date" office:date-value="2022-06-28" calcext:value-type="date">
            <text:p>6/28/2022</text:p>
          </table:table-cell>
          <table:table-cell table:style-name="ce2" office:value-type="date" office:date-value="2022-06-30" calcext:value-type="date">
            <text:p>6/30/2022</text:p>
          </table:table-cell>
          <table:table-cell office:value-type="float" office:value="1095.47" calcext:value-type="float">
            <text:p>1095.47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BE36137F6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Realizzazione reti locali cablate e wireless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325470122" calcext:value-type="float">
            <text:p>3325470122</text:p>
          </table:table-cell>
          <table:table-cell table:style-name="ce1" office:value-type="string" calcext:value-type="string">
            <text:p>YOUBIT INFORMATICA DI DAVERIO MIRKO</text:p>
          </table:table-cell>
          <table:table-cell office:value-type="float" office:value="3325470122" calcext:value-type="float">
            <text:p>3325470122</text:p>
          </table:table-cell>
          <table:table-cell table:style-name="ce1" office:value-type="string" calcext:value-type="string">
            <text:p>YOUBIT INFORMATICA DI DAVERIO MIRKO</text:p>
          </table:table-cell>
          <table:table-cell office:value-type="float" office:value="25487.14" calcext:value-type="float">
            <text:p>25487.14</text:p>
          </table:table-cell>
          <table:table-cell table:style-name="ce2" office:value-type="date" office:date-value="2022-04-20" calcext:value-type="date">
            <text:p>4/20/2022</text:p>
          </table:table-cell>
          <table:table-cell table:style-name="ce2" office:value-type="date" office:date-value="2022-05-02" calcext:value-type="date">
            <text:p>5/2/202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B234FECDA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quattro router 4G con traffico incluso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488410010" calcext:value-type="float">
            <text:p>488410010</text:p>
          </table:table-cell>
          <table:table-cell table:style-name="ce1" office:value-type="string" calcext:value-type="string">
            <text:p>TIM S.P.A.</text:p>
          </table:table-cell>
          <table:table-cell office:value-type="float" office:value="488410010" calcext:value-type="float">
            <text:p>488410010</text:p>
          </table:table-cell>
          <table:table-cell table:style-name="ce1" office:value-type="string" calcext:value-type="string">
            <text:p>TIM S.P.A.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2" office:value-type="date" office:date-value="2022-01-29" calcext:value-type="date">
            <text:p>1/29/2022</text:p>
          </table:table-cell>
          <table:table-cell office:value-type="float" office:value="500" calcext:value-type="float">
            <text:p>50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76372A356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materiale di cancelleria e didattico per la Scuola Primaria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980.21" calcext:value-type="float">
            <text:p>980.21</text:p>
          </table:table-cell>
          <table:table-cell table:number-columns-repeated="2" table:style-name="ce2" office:value-type="date" office:date-value="2022-07-14" calcext:value-type="date">
            <text:p>7/14/2022</text:p>
          </table:table-cell>
          <table:table-cell office:value-type="float" office:value="980.21" calcext:value-type="float">
            <text:p>980.21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32377E2E1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15 notebook RISORSE EX ART. 58, COMMA 4, D.L. 73/2021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6742260158" calcext:value-type="float">
            <text:p>6742260158</text:p>
          </table:table-cell>
          <table:table-cell table:style-name="ce1" office:value-type="string" calcext:value-type="string">
            <text:p>LOGOS TRE MAGENTA S.R.L.</text:p>
          </table:table-cell>
          <table:table-cell office:value-type="float" office:value="6742260158" calcext:value-type="float">
            <text:p>6742260158</text:p>
          </table:table-cell>
          <table:table-cell table:style-name="ce1" office:value-type="string" calcext:value-type="string">
            <text:p>LOGOS TRE MAGENTA S.R.L.</text:p>
          </table:table-cell>
          <table:table-cell office:value-type="float" office:value="11235" calcext:value-type="float">
            <text:p>11235</text:p>
          </table:table-cell>
          <table:table-cell table:number-columns-repeated="2" table:style-name="ce2" office:value-type="date" office:date-value="2022-08-18" calcext:value-type="date">
            <text:p>8/18/2022</text:p>
          </table:table-cell>
          <table:table-cell office:value-type="float" office:value="11235" calcext:value-type="float">
            <text:p>11235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0C35FB4BE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izione servizio conversazione madrelingua inglese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258810122" calcext:value-type="float">
            <text:p>2258810122</text:p>
          </table:table-cell>
          <table:table-cell table:style-name="ce1" office:value-type="string" calcext:value-type="string">
            <text:p>CORSI DI LINGUE VARESE SRL</text:p>
          </table:table-cell>
          <table:table-cell office:value-type="float" office:value="2258810122" calcext:value-type="float">
            <text:p>2258810122</text:p>
          </table:table-cell>
          <table:table-cell table:style-name="ce1" office:value-type="string" calcext:value-type="string">
            <text:p>CORSI DI LINGUE VARESE SRL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2" office:value-type="date" office:date-value="2022-04-12" calcext:value-type="date">
            <text:p>4/12/2022</text:p>
          </table:table-cell>
          <table:table-cell office:value-type="float" office:value="2000" calcext:value-type="float">
            <text:p>200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CA36D518E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materiale per infermeria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310370554" calcext:value-type="float">
            <text:p>1310370554</text:p>
          </table:table-cell>
          <table:table-cell table:style-name="ce1" office:value-type="string" calcext:value-type="string">
            <text:p>FARMA SERVICES SRL</text:p>
          </table:table-cell>
          <table:table-cell office:value-type="float" office:value="1310370554" calcext:value-type="float">
            <text:p>1310370554</text:p>
          </table:table-cell>
          <table:table-cell table:style-name="ce1" office:value-type="string" calcext:value-type="string">
            <text:p>FARMA SERVICES SRL</text:p>
          </table:table-cell>
          <table:table-cell office:value-type="float" office:value="462.3" calcext:value-type="float">
            <text:p>462.3</text:p>
          </table:table-cell>
          <table:table-cell table:number-columns-repeated="2" table:style-name="ce2" office:value-type="date" office:date-value="2022-06-16" calcext:value-type="date">
            <text:p>6/16/2022</text:p>
          </table:table-cell>
          <table:table-cell office:value-type="float" office:value="462.3" calcext:value-type="float">
            <text:p>462.3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B336F9A94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laboratorio scientifico per Progetto Spazi e strumenti Digitali per le STEM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095540262" calcext:value-type="float">
            <text:p>2095540262</text:p>
          </table:table-cell>
          <table:table-cell table:style-name="ce1" office:value-type="string" calcext:value-type="string">
            <text:p>ISI ENGINEERIG SRL</text:p>
          </table:table-cell>
          <table:table-cell office:value-type="float" office:value="2095540262" calcext:value-type="float">
            <text:p>2095540262</text:p>
          </table:table-cell>
          <table:table-cell table:style-name="ce1" office:value-type="string" calcext:value-type="string">
            <text:p>ISI ENGINEERIG SRL</text:p>
          </table:table-cell>
          <table:table-cell office:value-type="float" office:value="13115" calcext:value-type="float">
            <text:p>13115</text:p>
          </table:table-cell>
          <table:table-cell table:style-name="ce2" office:value-type="date" office:date-value="2022-06-28" calcext:value-type="date">
            <text:p>6/28/2022</text:p>
          </table:table-cell>
          <table:table-cell table:style-name="ce2" office:value-type="date" office:date-value="2022-07-05" calcext:value-type="date">
            <text:p>7/5/202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F636A367D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manuale di contabilità Bergantini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68" calcext:value-type="float">
            <text:p>68</text:p>
          </table:table-cell>
          <table:table-cell table:number-columns-repeated="2" table:style-name="ce2" office:value-type="date" office:date-value="2022-05-31" calcext:value-type="date">
            <text:p>5/31/2022</text:p>
          </table:table-cell>
          <table:table-cell office:value-type="float" office:value="68" calcext:value-type="float">
            <text:p>68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06356E8F3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del servizio di assistenza ai sistemi hardware e software dell'impianto di rilevazione delle presenze del personale A.T.A.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9116080962" calcext:value-type="float">
            <text:p>9116080962</text:p>
          </table:table-cell>
          <table:table-cell table:style-name="ce1" office:value-type="string" calcext:value-type="string">
            <text:p>UNIVERSAL TIME DI CELLA GIORGIO</text:p>
          </table:table-cell>
          <table:table-cell office:value-type="float" office:value="9116080962" calcext:value-type="float">
            <text:p>9116080962</text:p>
          </table:table-cell>
          <table:table-cell table:style-name="ce1" office:value-type="string" calcext:value-type="string">
            <text:p>UNIVERSAL TIME DI CELLA GIORGIO</text:p>
          </table:table-cell>
          <table:table-cell office:value-type="float" office:value="295" calcext:value-type="float">
            <text:p>295</text:p>
          </table:table-cell>
          <table:table-cell table:number-columns-repeated="2" table:style-name="ce2" office:value-type="date" office:date-value="2022-03-02" calcext:value-type="date">
            <text:p>3/2/2022</text:p>
          </table:table-cell>
          <table:table-cell office:value-type="float" office:value="295" calcext:value-type="float">
            <text:p>295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8236F9A1E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stampante 3D per Progetto Spazi e strumenti digitali per le STEM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121130197" calcext:value-type="float">
            <text:p>1121130197</text:p>
          </table:table-cell>
          <table:table-cell table:style-name="ce1" office:value-type="string" calcext:value-type="string">
            <text:p>C2 S.R.L.</text:p>
          </table:table-cell>
          <table:table-cell office:value-type="float" office:value="1121130197" calcext:value-type="float">
            <text:p>1121130197</text:p>
          </table:table-cell>
          <table:table-cell table:style-name="ce1" office:value-type="string" calcext:value-type="string">
            <text:p>C2 S.R.L.</text:p>
          </table:table-cell>
          <table:table-cell office:value-type="float" office:value="360" calcext:value-type="float">
            <text:p>360</text:p>
          </table:table-cell>
          <table:table-cell table:style-name="ce2" office:value-type="date" office:date-value="2022-06-28" calcext:value-type="date">
            <text:p>6/28/2022</text:p>
          </table:table-cell>
          <table:table-cell table:style-name="ce2" office:value-type="date" office:date-value="2022-06-30" calcext:value-type="date">
            <text:p>6/30/2022</text:p>
          </table:table-cell>
          <table:table-cell office:value-type="float" office:value="360" calcext:value-type="float">
            <text:p>36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23372851F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materiale di pulizia luglio 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3305.64" calcext:value-type="float">
            <text:p>3305.64</text:p>
          </table:table-cell>
          <table:table-cell table:style-name="ce2" office:value-type="date" office:date-value="2022-07-14" calcext:value-type="date">
            <text:p>7/14/2022</text:p>
          </table:table-cell>
          <table:table-cell table:style-name="ce2" office:value-type="date" office:date-value="2022-07-15" calcext:value-type="date">
            <text:p>7/15/2022</text:p>
          </table:table-cell>
          <table:table-cell office:value-type="float" office:value="3305.64" calcext:value-type="float">
            <text:p>3305.64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9936487E6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servizio di trasporto e biglietti di ingresso Isole Borromee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326960032" calcext:value-type="float">
            <text:p>2326960032</text:p>
          </table:table-cell>
          <table:table-cell table:style-name="ce1" office:value-type="string" calcext:value-type="string">
            <text:p>ISOLE LAGO MAGGIORE: NAVIGAZIONE ISOLE BORROMEE DI BERTOLA L E A. S.N.C.</text:p>
          </table:table-cell>
          <table:table-cell office:value-type="float" office:value="2326960032" calcext:value-type="float">
            <text:p>2326960032</text:p>
          </table:table-cell>
          <table:table-cell table:style-name="ce1" office:value-type="string" calcext:value-type="string">
            <text:p>ISOLE LAGO MAGGIORE: NAVIGAZIONE ISOLE BORROMEE DI BERTOLA L E A. S.N.C.</text:p>
          </table:table-cell>
          <table:table-cell office:value-type="float" office:value="737" calcext:value-type="float">
            <text:p>737</text:p>
          </table:table-cell>
          <table:table-cell table:style-name="ce2" office:value-type="date" office:date-value="2022-05-05" calcext:value-type="date">
            <text:p>5/5/2022</text:p>
          </table:table-cell>
          <table:table-cell table:style-name="ce2" office:value-type="date" office:date-value="2022-05-06" calcext:value-type="date">
            <text:p>5/6/2022</text:p>
          </table:table-cell>
          <table:table-cell office:value-type="float" office:value="737" calcext:value-type="float">
            <text:p>737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B534998F2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servizio sorveglianza sanitaria al medico competente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550320127" calcext:value-type="float">
            <text:p>2550320127</text:p>
          </table:table-cell>
          <table:table-cell table:style-name="ce1" office:value-type="string" calcext:value-type="string">
            <text:p>LABOR MDL S.R.L.</text:p>
          </table:table-cell>
          <table:table-cell office:value-type="float" office:value="2550320127" calcext:value-type="float">
            <text:p>2550320127</text:p>
          </table:table-cell>
          <table:table-cell table:style-name="ce1" office:value-type="string" calcext:value-type="string">
            <text:p>LABOR MDL S.R.L.</text:p>
          </table:table-cell>
          <table:table-cell office:value-type="float" office:value="1300" calcext:value-type="float">
            <text:p>1300</text:p>
          </table:table-cell>
          <table:table-cell table:style-name="ce2" office:value-type="date" office:date-value="2021-12-27" calcext:value-type="date">
            <text:p>12/27/2021</text:p>
          </table:table-cell>
          <table:table-cell table:style-name="ce2" office:value-type="date" office:date-value="2022-01-19" calcext:value-type="date">
            <text:p>1/19/2022</text:p>
          </table:table-cell>
          <table:table-cell office:value-type="float" office:value="935" calcext:value-type="float">
            <text:p>935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3E367E4BC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quattro coppe per premiare le squadre dei Giochi di Rosi 2022 Giochi matematici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871070122" calcext:value-type="float">
            <text:p>1871070122</text:p>
          </table:table-cell>
          <table:table-cell table:style-name="ce1" office:value-type="string" calcext:value-type="string">
            <text:p>AIKA COPPE</text:p>
          </table:table-cell>
          <table:table-cell office:value-type="float" office:value="1871070122" calcext:value-type="float">
            <text:p>1871070122</text:p>
          </table:table-cell>
          <table:table-cell table:style-name="ce1" office:value-type="string" calcext:value-type="string">
            <text:p>AIKA COPPE</text:p>
          </table:table-cell>
          <table:table-cell office:value-type="float" office:value="30.9" calcext:value-type="float">
            <text:p>30.9</text:p>
          </table:table-cell>
          <table:table-cell table:number-columns-repeated="2" table:style-name="ce2" office:value-type="date" office:date-value="2022-05-19" calcext:value-type="date">
            <text:p>5/19/2022</text:p>
          </table:table-cell>
          <table:table-cell office:value-type="float" office:value="30.9" calcext:value-type="float">
            <text:p>30.9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513670A4F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60 MATITE IN LEGNO CON SEME DA PIANTARE E ASTUCCIO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661140127" calcext:value-type="float">
            <text:p>1661140127</text:p>
          </table:table-cell>
          <table:table-cell table:style-name="ce1" office:value-type="string" calcext:value-type="string">
            <text:p>RT 87 DI ROSSETTI E TAGNI</text:p>
          </table:table-cell>
          <table:table-cell office:value-type="float" office:value="1661140127" calcext:value-type="float">
            <text:p>1661140127</text:p>
          </table:table-cell>
          <table:table-cell table:style-name="ce1" office:value-type="string" calcext:value-type="string">
            <text:p>RT 87 DI ROSSETTI E TAGNI</text:p>
          </table:table-cell>
          <table:table-cell office:value-type="float" office:value="102" calcext:value-type="float">
            <text:p>102</text:p>
          </table:table-cell>
          <table:table-cell table:style-name="ce2" office:value-type="date" office:date-value="2022-05-17" calcext:value-type="date">
            <text:p>5/17/2022</text:p>
          </table:table-cell>
          <table:table-cell table:style-name="ce2" office:value-type="date" office:date-value="2022-05-19" calcext:value-type="date">
            <text:p>5/19/2022</text:p>
          </table:table-cell>
          <table:table-cell office:value-type="float" office:value="102" calcext:value-type="float">
            <text:p>102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8E38836E7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biglietti di ingresso Villa Bozzolo (F.A.I.)_Uscita didattica dell.11.11.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80102030154" calcext:value-type="float">
            <text:p>80102030154</text:p>
          </table:table-cell>
          <table:table-cell table:style-name="ce1" office:value-type="string" calcext:value-type="string">
            <text:p>FONDO AMBIENTE ITALIANO</text:p>
          </table:table-cell>
          <table:table-cell office:value-type="float" office:value="80102030154" calcext:value-type="float">
            <text:p>80102030154</text:p>
          </table:table-cell>
          <table:table-cell table:style-name="ce1" office:value-type="string" calcext:value-type="string">
            <text:p>FONDO AMBIENTE ITALIANO</text:p>
          </table:table-cell>
          <table:table-cell office:value-type="float" office:value="99" calcext:value-type="float">
            <text:p>99</text:p>
          </table:table-cell>
          <table:table-cell table:number-columns-repeated="2" table:style-name="ce2" office:value-type="date" office:date-value="2022-11-09" calcext:value-type="date">
            <text:p>11/9/2022</text:p>
          </table:table-cell>
          <table:table-cell office:value-type="float" office:value="99" calcext:value-type="float">
            <text:p>99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AF385FD52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corso di formazione sulla ricostruzione di carriera e l'utilizzo del SIDI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142.2" calcext:value-type="float">
            <text:p>142.2</text:p>
          </table:table-cell>
          <table:table-cell table:number-columns-repeated="2" table:style-name="ce2" office:value-type="date" office:date-value="2022-10-28" calcext:value-type="date">
            <text:p>10/28/2022</text:p>
          </table:table-cell>
          <table:table-cell office:value-type="float" office:value="142.2" calcext:value-type="float">
            <text:p>142.2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50381E41B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Manuale delle assenze del personale della Scuola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63" calcext:value-type="float">
            <text:p>63</text:p>
          </table:table-cell>
          <table:table-cell table:number-columns-repeated="2" table:style-name="ce2" office:value-type="date" office:date-value="2022-10-12" calcext:value-type="date">
            <text:p>10/12/2022</text:p>
          </table:table-cell>
          <table:table-cell office:value-type="float" office:value="63" calcext:value-type="float">
            <text:p>63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313784E76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materiale di cancelleria per Uffici amministrativi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7491520156" calcext:value-type="float">
            <text:p>7491520156</text:p>
          </table:table-cell>
          <table:table-cell table:style-name="ce1" office:value-type="string" calcext:value-type="string">
            <text:p>MONDOFFICE SRL</text:p>
          </table:table-cell>
          <table:table-cell office:value-type="float" office:value="7491520156" calcext:value-type="float">
            <text:p>7491520156</text:p>
          </table:table-cell>
          <table:table-cell table:style-name="ce1" office:value-type="string" calcext:value-type="string">
            <text:p>MONDOFFICE SRL</text:p>
          </table:table-cell>
          <table:table-cell office:value-type="float" office:value="1336.62" calcext:value-type="float">
            <text:p>1336.62</text:p>
          </table:table-cell>
          <table:table-cell table:number-columns-repeated="2" table:style-name="ce2" office:value-type="date" office:date-value="2022-08-23" calcext:value-type="date">
            <text:p>8/23/2022</text:p>
          </table:table-cell>
          <table:table-cell office:value-type="float" office:value="1336.62" calcext:value-type="float">
            <text:p>1336.62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433785D1E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14 tablet-RISORSE EXA RT. 58, COMMA 4. D.L. 73/2021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121130197" calcext:value-type="float">
            <text:p>1121130197</text:p>
          </table:table-cell>
          <table:table-cell table:style-name="ce1" office:value-type="string" calcext:value-type="string">
            <text:p>C2 S.R.L.</text:p>
          </table:table-cell>
          <table:table-cell office:value-type="float" office:value="1121130197" calcext:value-type="float">
            <text:p>1121130197</text:p>
          </table:table-cell>
          <table:table-cell table:style-name="ce1" office:value-type="string" calcext:value-type="string">
            <text:p>C2 S.R.L.</text:p>
          </table:table-cell>
          <table:table-cell office:value-type="float" office:value="2226" calcext:value-type="float">
            <text:p>2226</text:p>
          </table:table-cell>
          <table:table-cell table:number-columns-repeated="2" table:style-name="ce2" office:value-type="date" office:date-value="2022-08-23" calcext:value-type="date">
            <text:p>8/23/2022</text:p>
          </table:table-cell>
          <table:table-cell office:value-type="float" office:value="2226" calcext:value-type="float">
            <text:p>2226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25381E252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corso di formazione e aggiornamento del personale di segreteria_Permessi e congedi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150470342" calcext:value-type="float">
            <text:p>150470342</text:p>
          </table:table-cell>
          <table:table-cell table:style-name="ce1" office:value-type="string" calcext:value-type="string">
            <text:p>GRUPPO SPAGGIARI PARMA S.P.A.</text:p>
          </table:table-cell>
          <table:table-cell office:value-type="float" office:value="198.9" calcext:value-type="float">
            <text:p>198.9</text:p>
          </table:table-cell>
          <table:table-cell table:number-columns-repeated="2" table:style-name="ce2" office:value-type="date" office:date-value="2022-10-12" calcext:value-type="date">
            <text:p>10/12/2022</text:p>
          </table:table-cell>
          <table:table-cell office:value-type="float" office:value="198.9" calcext:value-type="float">
            <text:p>198.9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B037F46D4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toner per stampante Samsung multifunzione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4472901000" calcext:value-type="float">
            <text:p>4472901000</text:p>
          </table:table-cell>
          <table:table-cell table:style-name="ce1" office:value-type="string" calcext:value-type="string">
            <text:p>CONVERGE S.P.A.</text:p>
          </table:table-cell>
          <table:table-cell office:value-type="float" office:value="4472901000" calcext:value-type="float">
            <text:p>4472901000</text:p>
          </table:table-cell>
          <table:table-cell table:style-name="ce1" office:value-type="string" calcext:value-type="string">
            <text:p>CONVERGE S.P.A.</text:p>
          </table:table-cell>
          <table:table-cell office:value-type="float" office:value="385" calcext:value-type="float">
            <text:p>385</text:p>
          </table:table-cell>
          <table:table-cell table:style-name="ce2" office:value-type="date" office:date-value="2022-09-29" calcext:value-type="date">
            <text:p>9/29/2022</text:p>
          </table:table-cell>
          <table:table-cell table:style-name="ce2" office:value-type="date" office:date-value="2022-09-30" calcext:value-type="date">
            <text:p>9/30/2022</text:p>
          </table:table-cell>
          <table:table-cell office:value-type="float" office:value="385" calcext:value-type="float">
            <text:p>385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ED38611F4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serra didattica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727770129" calcext:value-type="float">
            <text:p>3727770129</text:p>
          </table:table-cell>
          <table:table-cell table:style-name="ce1" office:value-type="string" calcext:value-type="string">
            <text:p>LOMBARDA SERRE S.R.L.</text:p>
          </table:table-cell>
          <table:table-cell office:value-type="float" office:value="3727770129" calcext:value-type="float">
            <text:p>3727770129</text:p>
          </table:table-cell>
          <table:table-cell table:style-name="ce1" office:value-type="string" calcext:value-type="string">
            <text:p>LOMBARDA SERRE S.R.L.</text:p>
          </table:table-cell>
          <table:table-cell office:value-type="float" office:value="3000" calcext:value-type="float">
            <text:p>3000</text:p>
          </table:table-cell>
          <table:table-cell table:style-name="ce2" office:value-type="date" office:date-value="2022-10-31" calcext:value-type="date">
            <text:p>10/31/2022</text:p>
          </table:table-cell>
          <table:table-cell table:style-name="ce2" office:value-type="date" office:date-value="2022-11-12" calcext:value-type="date">
            <text:p>11/12/202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D7389B073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Materiale pubblicitario PON Digital Board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616420707" calcext:value-type="float">
            <text:p>1616420707</text:p>
          </table:table-cell>
          <table:table-cell table:style-name="ce1" office:value-type="string" calcext:value-type="string">
            <text:p>RDM SOLUZIONI DI RENATO DE MURA</text:p>
          </table:table-cell>
          <table:table-cell office:value-type="float" office:value="1616420707" calcext:value-type="float">
            <text:p>1616420707</text:p>
          </table:table-cell>
          <table:table-cell table:style-name="ce1" office:value-type="string" calcext:value-type="string">
            <text:p>RDM SOLUZIONI DI RENATO DE MURA</text:p>
          </table:table-cell>
          <table:table-cell office:value-type="float" office:value="232.5" calcext:value-type="float">
            <text:p>232.5</text:p>
          </table:table-cell>
          <table:table-cell table:number-columns-repeated="2" table:style-name="ce2" office:value-type="date" office:date-value="2022-11-15" calcext:value-type="date">
            <text:p>11/15/2022</text:p>
          </table:table-cell>
          <table:table-cell office:value-type="float" office:value="232.5" calcext:value-type="float">
            <text:p>232.5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E7386B027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Materiale pubblicitario PON Cablaggio strutturato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3995500653" calcext:value-type="float">
            <text:p>3995500653</text:p>
          </table:table-cell>
          <table:table-cell table:style-name="ce1" office:value-type="string" calcext:value-type="string">
            <text:p>CORRADO TECNOPRINT S.R.L.</text:p>
          </table:table-cell>
          <table:table-cell office:value-type="float" office:value="3995500653" calcext:value-type="float">
            <text:p>3995500653</text:p>
          </table:table-cell>
          <table:table-cell table:style-name="ce1" office:value-type="string" calcext:value-type="string">
            <text:p>CORRADO TECNOPRINT S.R.L.</text:p>
          </table:table-cell>
          <table:table-cell office:value-type="float" office:value="135" calcext:value-type="float">
            <text:p>135</text:p>
          </table:table-cell>
          <table:table-cell table:style-name="ce2" office:value-type="date" office:date-value="2022-11-03" calcext:value-type="date">
            <text:p>11/3/2022</text:p>
          </table:table-cell>
          <table:table-cell table:style-name="ce2" office:value-type="date" office:date-value="2022-11-16" calcext:value-type="date">
            <text:p>11/16/2022</text:p>
          </table:table-cell>
          <table:table-cell office:value-type="float" office:value="135" calcext:value-type="float">
            <text:p>135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B33852C94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materiale PON Edugreeen 1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976920049" calcext:value-type="float">
            <text:p>1976920049</text:p>
          </table:table-cell>
          <table:table-cell table:style-name="ce1" office:value-type="string" calcext:value-type="string">
            <text:p>LA LUCERNA DI LONGO GIOVANNI &amp; C. S.A.S.</text:p>
          </table:table-cell>
          <table:table-cell office:value-type="float" office:value="1976920049" calcext:value-type="float">
            <text:p>1976920049</text:p>
          </table:table-cell>
          <table:table-cell table:style-name="ce1" office:value-type="string" calcext:value-type="string">
            <text:p>LA LUCERNA DI LONGO GIOVANNI &amp; C. S.A.S.</text:p>
          </table:table-cell>
          <table:table-cell office:value-type="float" office:value="6544.77" calcext:value-type="float">
            <text:p>6544.77</text:p>
          </table:table-cell>
          <table:table-cell table:style-name="ce2" office:value-type="date" office:date-value="2022-10-26" calcext:value-type="date">
            <text:p>10/26/2022</text:p>
          </table:table-cell>
          <table:table-cell table:style-name="ce2" office:value-type="date" office:date-value="2022-10-31" calcext:value-type="date">
            <text:p>10/31/202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F138B4587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47 biglietti di ingresso Villa della Porta Bozzolo 5A e 5B Scotti uscita del 23.11.202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80102030154" calcext:value-type="float">
            <text:p>80102030154</text:p>
          </table:table-cell>
          <table:table-cell table:style-name="ce1" office:value-type="string" calcext:value-type="string">
            <text:p>FONDO AMBIENTE ITALIANO</text:p>
          </table:table-cell>
          <table:table-cell office:value-type="float" office:value="80102030154" calcext:value-type="float">
            <text:p>80102030154</text:p>
          </table:table-cell>
          <table:table-cell table:style-name="ce1" office:value-type="string" calcext:value-type="string">
            <text:p>FONDO AMBIENTE ITALIANO</text:p>
          </table:table-cell>
          <table:table-cell office:value-type="float" office:value="141" calcext:value-type="float">
            <text:p>141</text:p>
          </table:table-cell>
          <table:table-cell table:number-columns-repeated="2" table:style-name="ce2" office:value-type="date" office:date-value="2022-11-22" calcext:value-type="date">
            <text:p>11/22/2022</text:p>
          </table:table-cell>
          <table:table-cell office:value-type="float" office:value="141" calcext:value-type="float">
            <text:p>141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7E3887448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materiale di cancelleria per classi del Plesso Monteggia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2027040019" calcext:value-type="float">
            <text:p>2027040019</text:p>
          </table:table-cell>
          <table:table-cell table:style-name="ce1" office:value-type="string" calcext:value-type="string">
            <text:p>BORGIONE CENTRO DIDATTICO S.R.L.</text:p>
          </table:table-cell>
          <table:table-cell office:value-type="float" office:value="2027040019" calcext:value-type="float">
            <text:p>2027040019</text:p>
          </table:table-cell>
          <table:table-cell table:style-name="ce1" office:value-type="string" calcext:value-type="string">
            <text:p>BORGIONE CENTRO DIDATTICO S.R.L.</text:p>
          </table:table-cell>
          <table:table-cell office:value-type="float" office:value="318.08" calcext:value-type="float">
            <text:p>318.08</text:p>
          </table:table-cell>
          <table:table-cell table:number-columns-repeated="2" table:style-name="ce2" office:value-type="date" office:date-value="2022-11-10" calcext:value-type="date">
            <text:p>11/10/2022</text:p>
          </table:table-cell>
          <table:table-cell office:value-type="float" office:value="318.08" calcext:value-type="float">
            <text:p>318.08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2138543FA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cquisto materiale per laboratori sostenibilità ambientale - n. 2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1765530330" calcext:value-type="float">
            <text:p>1765530330</text:p>
          </table:table-cell>
          <table:table-cell table:style-name="ce1" office:value-type="string" calcext:value-type="string">
            <text:p>LIGRA DS S.R.L.</text:p>
          </table:table-cell>
          <table:table-cell office:value-type="float" office:value="1765530330" calcext:value-type="float">
            <text:p>1765530330</text:p>
          </table:table-cell>
          <table:table-cell table:style-name="ce1" office:value-type="string" calcext:value-type="string">
            <text:p>LIGRA DS S.R.L.</text:p>
          </table:table-cell>
          <table:table-cell office:value-type="float" office:value="4981.2" calcext:value-type="float">
            <text:p>4981.2</text:p>
          </table:table-cell>
          <table:table-cell table:style-name="ce2" office:value-type="date" office:date-value="2022-10-26" calcext:value-type="date">
            <text:p>10/26/2022</text:p>
          </table:table-cell>
          <table:table-cell table:style-name="ce2" office:value-type="date" office:date-value="2022-10-31" calcext:value-type="date">
            <text:p>10/31/202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EE38B1F76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Affidamento servizi trasporto A/R per tre viaggi (Villa Bozzolo e Bowling)</text:p>
          </table:table-cell>
          <table:table-cell table:style-name="ce1" office:value-type="string" calcext:value-type="string">
            <text:p>23-AFFIDAMENTO DIRETTO</text:p>
          </table:table-cell>
          <table:table-cell office:value-type="float" office:value="685110124" calcext:value-type="float">
            <text:p>685110124</text:p>
          </table:table-cell>
          <table:table-cell table:style-name="ce1" office:value-type="string" calcext:value-type="string">
            <text:p>MORANDI S.R.L.</text:p>
          </table:table-cell>
          <table:table-cell office:value-type="float" office:value="685110124" calcext:value-type="float">
            <text:p>685110124</text:p>
          </table:table-cell>
          <table:table-cell table:style-name="ce1" office:value-type="string" calcext:value-type="string">
            <text:p>MORANDI S.R.L.</text:p>
          </table:table-cell>
          <table:table-cell office:value-type="float" office:value="970" calcext:value-type="float">
            <text:p>970</text:p>
          </table:table-cell>
          <table:table-cell table:style-name="ce2" office:value-type="date" office:date-value="2022-11-22" calcext:value-type="date">
            <text:p>11/22/2022</text:p>
          </table:table-cell>
          <table:table-cell table:style-name="ce2" office:value-type="date" office:date-value="2022-12-15" calcext:value-type="date">
            <text:p>12/15/2022</text:p>
          </table:table-cell>
          <table:table-cell office:value-type="float" office:value="970" calcext:value-type="float">
            <text:p>97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C138CAC30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Noleggio tre apparecchiature multifunzione monocolore per i Plessi di questo I.C. Monteggia</text:p>
          </table:table-cell>
          <table:table-cell table:style-name="ce1" office:value-type="string" calcext:value-type="string">
            <text:p>26-AFFIDAMENTO DIRETTO IN ADESIONE AD ACCORDO QUADRO/CONVENZIONE</text:p>
          </table:table-cell>
          <table:table-cell office:value-type="float" office:value="5773090013" calcext:value-type="float">
            <text:p>5773090013</text:p>
          </table:table-cell>
          <table:table-cell table:style-name="ce1" office:value-type="string" calcext:value-type="string">
            <text:p>ITD SOLUTIONS S.P.A.</text:p>
          </table:table-cell>
          <table:table-cell office:value-type="float" office:value="5773090013" calcext:value-type="float">
            <text:p>5773090013</text:p>
          </table:table-cell>
          <table:table-cell table:style-name="ce1" office:value-type="string" calcext:value-type="string">
            <text:p>ITD SOLUTIONS S.P.A.</text:p>
          </table:table-cell>
          <table:table-cell office:value-type="float" office:value="6252" calcext:value-type="float">
            <text:p>6252</text:p>
          </table:table-cell>
          <table:table-cell table:style-name="ce2" office:value-type="date" office:date-value="2022-11-28" calcext:value-type="date">
            <text:p>11/28/2022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Pubblicazione 1 legge 190</text:p>
          </table:table-cell>
          <table:table-cell table:style-name="ce2" office:value-type="date" office:date-value="2023-01-30" calcext:value-type="date">
            <text:p>1/30/2023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2" office:value-type="date" office:date-value="2023-01-30" calcext:value-type="date">
            <text:p>1/30/2023</text:p>
          </table:table-cell>
          <table:table-cell office:value-type="float" office:value="2022" calcext:value-type="float">
            <text:p>2022</text:p>
          </table:table-cell>
          <table:table-cell table:style-name="ce3" office:value-type="string" calcext:value-type="string">
            <text:p><text:a xlink:href="https://nuvola.madisoft.it/file/api/public-file-preview/VAIC829001/ee486119-9d10-470e-88de-15e78c42d855" xlink:type="simple">https://nuvola.madisoft.it/file/api/public-file-preview/VAIC829001/ee486119-9d10-470e-88de-15e78c42d855</text:a></text:p>
          </table:table-cell>
          <table:table-cell table:style-name="ce1" office:value-type="string" calcext:value-type="string">
            <text:p>IODL</text:p>
          </table:table-cell>
          <table:table-cell table:style-name="ce1" office:value-type="string" calcext:value-type="string">
            <text:p>ZFA38CACD8</text:p>
          </table:table-cell>
          <table:table-cell office:value-type="float" office:value="83005650128" calcext:value-type="float">
            <text:p>83005650128</text:p>
          </table:table-cell>
          <table:table-cell table:style-name="ce1" office:value-type="string" calcext:value-type="string">
            <text:p>I.C.LAVENO MOMBELLO "MONTEGGIA"</text:p>
          </table:table-cell>
          <table:table-cell table:style-name="ce1" office:value-type="string" calcext:value-type="string">
            <text:p>Noleggio una apparecchiatura multifunzione a colori per gli Uffici Amministrativi di questo I.C. Monteggia</text:p>
          </table:table-cell>
          <table:table-cell table:style-name="ce1" office:value-type="string" calcext:value-type="string">
            <text:p>26-AFFIDAMENTO DIRETTO IN ADESIONE AD ACCORDO QUADRO/CONVENZIONE</text:p>
          </table:table-cell>
          <table:table-cell office:value-type="float" office:value="865220156" calcext:value-type="float">
            <text:p>865220156</text:p>
          </table:table-cell>
          <table:table-cell table:style-name="ce1" office:value-type="string" calcext:value-type="string">
            <text:p>CANON ITALIA SPA</text:p>
          </table:table-cell>
          <table:table-cell office:value-type="float" office:value="865220156" calcext:value-type="float">
            <text:p>865220156</text:p>
          </table:table-cell>
          <table:table-cell table:style-name="ce1" office:value-type="string" calcext:value-type="string">
            <text:p>CANON ITALIA SPA</text:p>
          </table:table-cell>
          <table:table-cell office:value-type="float" office:value="2241.2" calcext:value-type="float">
            <text:p>2241.2</text:p>
          </table:table-cell>
          <table:table-cell table:style-name="ce2" office:value-type="date" office:date-value="2022-11-28" calcext:value-type="date">
            <text:p>11/28/2022</text:p>
          </table:table-cell>
          <table:table-cell table:style-name="ce2"/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la1" table:target-range-address="Foglio1.A1:Foglio1.U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lo Pirrera</meta:initial-creator>
    <dc:creator>Carmelo Pirrera</dc:creator>
    <meta:creation-date>2023-01-31T09:34:26</meta:creation-date>
    <dc:date>2023-01-31T09:34:27</dc:date>
    <meta:generator>LibreOffice/6.1.5.2$Linux_X86_64 LibreOffice_project/10$Build-2</meta:generator>
    <meta:document-statistic meta:table-count="3" meta:cell-count="1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