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MT" svg:font-family="'Arial MT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a1" style:family="table" style:master-page-name="">
      <style:table-properties style:width="16.547cm" fo:margin-left="0.021cm" fo:margin-right="1.187cm" fo:margin-top="0cm" fo:margin-bottom="0cm" style:page-number="auto" table:align="margins" style:writing-mode="lr-tb"/>
    </style:style>
    <style:style style:name="Tabella1.A" style:family="table-column">
      <style:table-column-properties style:column-width="8.567cm" style:rel-column-width="4857*"/>
    </style:style>
    <style:style style:name="Tabella1.B" style:family="table-column">
      <style:table-column-properties style:column-width="7.98cm" style:rel-column-width="4524*"/>
    </style:style>
    <style:style style:name="Tabella1.1" style:family="table-row">
      <style:table-row-properties style:min-row-height="1.08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1.177cm" style:keep-together="true" fo:keep-together="auto"/>
    </style:style>
    <style:style style:name="Tabella1.3" style:family="table-row">
      <style:table-row-properties style:min-row-height="0.656cm" style:keep-together="true" fo:keep-together="auto"/>
    </style:style>
    <style:style style:name="P1" style:family="paragraph" style:parent-style-name="Table_20_Paragraph">
      <style:paragraph-properties fo:line-height="150%"/>
      <style:text-properties style:font-name="Times New Roman" fo:font-size="12pt" style:font-size-asian="12pt"/>
    </style:style>
    <style:style style:name="P2" style:family="paragraph" style:parent-style-name="Table_20_Paragraph">
      <style:paragraph-properties fo:line-height="150%"/>
    </style:style>
    <style:style style:name="P3" style:family="paragraph" style:parent-style-name="Table_20_Paragraph">
      <style:paragraph-properties fo:line-height="150%"/>
      <style:text-properties fo:font-size="12.5pt" style:font-size-asian="12.5pt"/>
    </style:style>
    <style:style style:name="P4" style:family="paragraph" style:parent-style-name="Table_20_Paragraph">
      <style:paragraph-properties fo:margin-left="0.353cm" fo:margin-right="0cm" fo:line-height="150%" fo:text-indent="0cm" style:auto-text-indent="false"/>
    </style:style>
    <style:style style:name="P5" style:family="paragraph" style:parent-style-name="Text_20_body">
      <style:paragraph-properties fo:margin-left="0.353cm" fo:margin-right="0cm" fo:line-height="150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2.672cm" fo:margin-right="0cm" fo:line-height="150%" fo:text-indent="0cm" style:auto-text-indent="false"/>
      <style:text-properties fo:font-size="1pt" style:font-size-asian="1pt"/>
    </style:style>
    <style:style style:name="P7" style:family="paragraph" style:parent-style-name="Table_20_Paragraph">
      <style:paragraph-properties fo:margin-left="2.498cm" fo:margin-right="0cm" fo:line-height="150%" fo:text-indent="0cm" style:auto-text-indent="false"/>
      <style:text-properties fo:font-size="1pt" style:font-size-asian="1pt"/>
    </style:style>
    <style:style style:name="P8" style:family="paragraph" style:parent-style-name="Text_20_body">
      <style:paragraph-properties fo:margin-left="0.861cm" fo:margin-right="0.512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861cm" fo:margin-right="0.512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.857cm" fo:margin-right="0.513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57cm" fo:margin-right="0.513cm" fo:line-height="150%" fo:text-align="center" style:justify-single-word="false" fo:text-indent="0cm" style:auto-text-indent="false"/>
      <style:text-properties fo:font-size="18pt" style:font-size-asian="18pt" style:font-size-complex="10pt"/>
    </style:style>
    <style:style style:name="P13" style:family="paragraph" style:parent-style-name="Standard">
      <style:paragraph-properties fo:margin-left="3.346cm" fo:margin-right="3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7.177cm" fo:line-height="150%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7.525cm" fo:margin-right="7.177cm" fo:line-height="150%" fo:text-align="center" style:justify-single-word="false" fo:text-indent="0.002cm" style:auto-text-indent="false"/>
    </style:style>
    <style:style style:name="P16" style:family="paragraph" style:parent-style-name="Standard">
      <style:paragraph-properties fo:margin-left="0.855cm" fo:margin-right="0.513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4.68cm" fo:margin-right="0cm" fo:line-height="150%" fo:text-indent="0cm" style:auto-text-indent="false"/>
    </style:style>
    <style:style style:name="P18" style:family="paragraph" style:parent-style-name="Text_20_body">
      <style:paragraph-properties fo:margin-left="0cm" fo:margin-right="0cm" fo:line-height="150%" fo:text-indent="0cm" style:auto-text-indent="false"/>
      <style:text-properties fo:font-size="16.5pt" style:font-size-asian="16.5pt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fo:font-size="22pt" style:font-size-asian="22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fo:font-size="15pt" fo:font-weight="bold" style:font-size-asian="15pt" style:font-weight-asian="bold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font-size="14.5pt" style:font-size-asian="14.5pt"/>
    </style:style>
    <style:style style:name="P23" style:family="paragraph" style:parent-style-name="Text_20_body">
      <style:paragraph-properties fo:margin-left="0.55cm" fo:margin-right="0cm" fo:line-height="150%" fo:text-indent="0cm" style:auto-text-indent="false"/>
    </style:style>
    <style:style style:name="P24" style:family="paragraph" style:parent-style-name="Text_20_body">
      <style:paragraph-properties fo:margin-left="0.55cm" fo:margin-right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55cm" fo:margin-right="0cm" fo:line-height="150%" fo:text-align="justify" style:justify-single-word="false" fo:text-indent="0cm" style:auto-text-indent="false"/>
      <style:text-properties fo:background-color="#33ff99"/>
    </style:style>
    <style:style style:name="P26" style:family="paragraph" style:parent-style-name="Text_20_body">
      <style:paragraph-properties fo:margin-left="0.55cm" fo:margin-right="0.191cm" fo:line-height="150%" fo:text-align="justify" style:justify-single-word="false" fo:text-indent="0cm" style:auto-text-indent="false">
        <style:tab-stops>
          <style:tab-stop style:position="10.396cm"/>
          <style:tab-stop style:position="13.757cm"/>
          <style:tab-stop style:position="16.302cm"/>
        </style:tab-stops>
      </style:paragraph-properties>
    </style:style>
    <style:style style:name="P27" style:family="paragraph" style:parent-style-name="Text_20_body">
      <style:paragraph-properties fo:margin-left="0.55cm" fo:margin-right="0.198cm" fo:line-height="150%" fo:text-indent="0cm" style:auto-text-indent="false"/>
    </style:style>
    <style:style style:name="P28" style:family="paragraph" style:parent-style-name="Standard">
      <style:paragraph-properties fo:margin-left="0.82cm" fo:margin-right="0.513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0.861cm" fo:margin-right="0.513cm" fo:line-height="150%" fo:text-align="center" style:justify-single-word="false" fo:text-indent="0cm" style:auto-text-indent="false"/>
      <style:text-properties fo:font-size="18pt" fo:background-color="#ffffff" style:font-size-asian="18pt" style:font-size-complex="10pt"/>
    </style:style>
    <style:style style:name="P30" style:family="paragraph" style:parent-style-name="Standard">
      <style:paragraph-properties fo:margin-left="0.861cm" fo:margin-right="0.512cm" fo:line-height="150%" fo:text-align="center" style:justify-single-word="false" fo:text-indent="0cm" style:auto-text-indent="false"/>
      <style:text-properties fo:font-size="12pt" fo:font-weight="bold" fo:background-color="#ffffff" style:font-size-asian="12pt" style:font-weight-asian="bold"/>
    </style:style>
    <style:style style:name="P31" style:family="paragraph" style:parent-style-name="Standard">
      <style:paragraph-properties fo:margin-left="0.852cm" fo:margin-right="0.513cm" fo:line-height="150%" fo:text-align="center" style:justify-single-word="false" fo:text-indent="0cm" style:auto-text-indent="false"/>
      <style:text-properties fo:background-color="#ffffff"/>
    </style:style>
    <style:style style:name="P32" style:family="paragraph" style:parent-style-name="Heading_20_1">
      <style:paragraph-properties fo:line-height="150%"/>
    </style:style>
    <style:style style:name="P33" style:family="paragraph" style:parent-style-name="Heading_20_1">
      <style:paragraph-properties fo:margin-left="0.861cm" fo:margin-right="0.512cm" fo:line-height="150%" fo:text-indent="0cm" style:auto-text-indent="false"/>
    </style:style>
    <style:style style:name="P34" style:family="paragraph" style:parent-style-name="Heading_20_1">
      <style:paragraph-properties fo:margin-left="0.861cm" fo:margin-right="0.51cm" fo:line-height="150%" fo:text-indent="0cm" style:auto-text-indent="false"/>
    </style:style>
    <style:style style:name="P35" style:family="paragraph" style:parent-style-name="Table_20_Paragraph" style:list-style-name="">
      <style:paragraph-properties fo:margin-left="0.085cm" fo:margin-right="0.21cm" fo:line-height="150%" fo:orphans="2" fo:widows="2" fo:text-indent="0cm" style:auto-text-indent="false" style:writing-mode="lr-tb"/>
    </style:style>
    <style:style style:name="P36" style:family="paragraph" style:parent-style-name="Table_20_Paragraph" style:list-style-name="">
      <style:paragraph-properties fo:margin-left="0.672cm" fo:margin-right="0.21cm" fo:line-height="150%" fo:orphans="2" fo:widows="2" fo:text-indent="0cm" style:auto-text-indent="false" style:writing-mode="lr-tb"/>
      <style:text-properties fo:font-size="12pt" fo:letter-spacing="-0.007cm" fo:background-color="#ffffff" style:font-size-asian="12pt"/>
    </style:style>
    <style:style style:name="P37" style:family="paragraph" style:parent-style-name="Title" style:master-page-name="Standard">
      <style:paragraph-properties fo:margin-top="0cm" fo:margin-bottom="0cm" fo:line-height="150%" style:page-number="auto"/>
      <style:text-properties fo:font-size="18pt" style:font-size-asian="18pt" style:font-size-complex="18pt"/>
    </style:style>
    <style:style style:name="P38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1.815cm"/>
        </style:tab-stops>
      </style:paragraph-properties>
      <style:text-properties fo:background-color="#ffffff"/>
    </style:style>
    <style:style style:name="P39" style:family="paragraph" style:parent-style-name="List_20_Paragraph" style:list-style-name="WWNum6">
      <style:paragraph-properties fo:margin-left="1.796cm" fo:margin-right="0.196cm" fo:line-height="150%" fo:text-indent="-0.637cm" style:auto-text-indent="false">
        <style:tab-stops>
          <style:tab-stop style:position="1.797cm"/>
        </style:tab-stops>
      </style:paragraph-properties>
    </style:style>
    <style:style style:name="P40" style:family="paragraph" style:parent-style-name="List_20_Paragraph" style:list-style-name="WWNum6">
      <style:paragraph-properties fo:margin-left="1.796cm" fo:margin-right="0.191cm" fo:line-height="150%" fo:text-indent="-0.637cm" style:auto-text-indent="false">
        <style:tab-stops>
          <style:tab-stop style:position="1.797cm"/>
        </style:tab-stops>
      </style:paragraph-properties>
    </style:style>
    <style:style style:name="P41" style:family="paragraph" style:parent-style-name="List_20_Paragraph" style:list-style-name="WWNum4">
      <style:paragraph-properties fo:margin-left="1.796cm" fo:margin-right="0.194cm" fo:line-height="150%" fo:text-align="justify" style:justify-single-word="false" fo:text-indent="-0.637cm" style:auto-text-indent="false">
        <style:tab-stops>
          <style:tab-stop style:position="1.189cm"/>
        </style:tab-stops>
      </style:paragraph-properties>
    </style:style>
    <style:style style:name="P42" style:family="paragraph" style:parent-style-name="List_20_Paragraph" style:list-style-name="WWNum6">
      <style:paragraph-properties fo:margin-left="1.796cm" fo:margin-right="0.194cm" fo:line-height="150%" fo:text-indent="-0.637cm" style:auto-text-indent="false">
        <style:tab-stops>
          <style:tab-stop style:position="1.797cm"/>
        </style:tab-stops>
      </style:paragraph-properties>
      <style:text-properties fo:background-color="#ffffff"/>
    </style:style>
    <style:style style:name="P43" style:family="paragraph" style:parent-style-name="List_20_Paragraph" style:list-style-name="WWNum5">
      <style:paragraph-properties fo:margin-left="1.191cm" fo:margin-right="0.196cm" fo:line-height="150%" fo:text-align="justify" style:justify-single-word="false" fo:text-indent="-0.637cm" style:auto-text-indent="false">
        <style:tab-stops>
          <style:tab-stop style:position="1.189cm"/>
        </style:tab-stops>
      </style:paragraph-properties>
    </style:style>
    <style:style style:name="P44" style:family="paragraph" style:parent-style-name="List_20_Paragraph" style:list-style-name="WWNum5">
      <style:paragraph-properties fo:margin-left="1.191cm" fo:margin-right="0cm" fo:line-height="150%" fo:text-align="justify" style:justify-single-word="false" fo:text-indent="-0.639cm" style:auto-text-indent="false">
        <style:tab-stops>
          <style:tab-stop style:position="1.189cm"/>
        </style:tab-stops>
      </style:paragraph-properties>
    </style:style>
    <style:style style:name="P45" style:family="paragraph" style:parent-style-name="List_20_Paragraph" style:list-style-name="WWNum5">
      <style:paragraph-properties fo:margin-left="1.191cm" fo:margin-right="0.194cm" fo:line-height="150%" fo:text-align="justify" style:justify-single-word="false" fo:text-indent="-0.637cm" style:auto-text-indent="false">
        <style:tab-stops>
          <style:tab-stop style:position="1.189cm"/>
        </style:tab-stops>
      </style:paragraph-properties>
    </style:style>
    <style:style style:name="P46" style:family="paragraph" style:parent-style-name="List_20_Paragraph" style:list-style-name="WWNum3">
      <style:paragraph-properties fo:margin-left="1.796cm" fo:margin-right="0cm" fo:line-height="150%" fo:text-align="justify" style:justify-single-word="false" fo:text-indent="-0.478cm" style:auto-text-indent="false">
        <style:tab-stops>
          <style:tab-stop style:position="1.028cm"/>
        </style:tab-stops>
      </style:paragraph-properties>
    </style:style>
    <style:style style:name="P47" style:family="paragraph" style:parent-style-name="List_20_Paragraph" style:list-style-name="WWNum2">
      <style:paragraph-properties fo:margin-left="1.796cm" fo:margin-right="0cm" fo:line-height="150%" fo:text-indent="-0.478cm" style:auto-text-indent="false">
        <style:tab-stops>
          <style:tab-stop style:position="1.028cm"/>
        </style:tab-stops>
      </style:paragraph-properties>
      <style:text-properties fo:background-color="#ffffff"/>
    </style:style>
    <style:style style:name="P48" style:family="paragraph" style:parent-style-name="List_20_Paragraph" style:list-style-name="WWNum3">
      <style:paragraph-properties fo:margin-left="1.796cm" fo:margin-right="0.185cm" fo:line-height="150%" fo:text-align="justify" style:justify-single-word="false" fo:text-indent="-0.637cm" style:auto-text-indent="false">
        <style:tab-stops>
          <style:tab-stop style:position="1.815cm"/>
        </style:tab-stops>
      </style:paragraph-properties>
    </style:style>
    <style:style style:name="P49" style:family="paragraph" style:parent-style-name="List_20_Paragraph" style:list-style-name="WWNum3">
      <style:paragraph-properties fo:margin-left="1.796cm" fo:margin-right="0.185cm" fo:line-height="150%" fo:text-align="justify" style:justify-single-word="false" fo:text-indent="-0.637cm" style:auto-text-indent="false">
        <style:tab-stops>
          <style:tab-stop style:position="1.815cm"/>
        </style:tab-stops>
      </style:paragraph-properties>
      <style:text-properties fo:background-color="#ffffff"/>
    </style:style>
    <style:style style:name="P50" style:family="paragraph" style:parent-style-name="List_20_Paragraph" style:list-style-name="WWNum2">
      <style:paragraph-properties fo:margin-left="1.796cm" fo:margin-right="0.192cm" fo:line-height="150%" fo:text-indent="-0.637cm" style:auto-text-indent="false">
        <style:tab-stops>
          <style:tab-stop style:position="1.797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1">
      <style:paragraph-properties fo:margin-left="1.796cm" fo:margin-right="0.199cm" fo:line-height="150%" fo:text-indent="-0.637cm" style:auto-text-indent="false">
        <style:tab-stops>
          <style:tab-stop style:position="1.189cm"/>
        </style:tab-stops>
      </style:paragraph-properties>
    </style:style>
    <style:style style:name="P52" style:family="paragraph" style:parent-style-name="List_20_Paragraph" style:list-style-name="WWNum1">
      <style:paragraph-properties fo:margin-left="1.796cm" fo:margin-right="0cm" fo:line-height="150%" fo:text-indent="-0.637cm" style:auto-text-indent="false">
        <style:tab-stops>
          <style:tab-stop style:position="1.797cm"/>
        </style:tab-stops>
      </style:paragraph-properties>
      <style:text-properties fo:background-color="#ffffff"/>
    </style:style>
    <style:style style:name="P53" style:family="paragraph" style:parent-style-name="List_20_Paragraph" style:list-style-name="WWNum1">
      <style:paragraph-properties fo:margin-left="1.796cm" fo:margin-right="0cm" fo:line-height="150%" fo:text-indent="-0.639cm" style:auto-text-indent="false">
        <style:tab-stops>
          <style:tab-stop style:position="1.189cm"/>
        </style:tab-stops>
      </style:paragraph-properties>
      <style:text-properties fo:background-color="#ffffff"/>
    </style:style>
    <style:style style:name="P54" style:family="paragraph" style:parent-style-name="List_20_Paragraph" style:list-style-name="WWNum1">
      <style:paragraph-properties fo:margin-left="1.796cm" fo:margin-right="0.205cm" fo:line-height="150%" fo:text-indent="-0.637cm" style:auto-text-indent="false">
        <style:tab-stops>
          <style:tab-stop style:position="1.189cm"/>
        </style:tab-stops>
      </style:paragraph-properties>
      <style:text-properties fo:background-color="#ffffff"/>
    </style:style>
    <style:style style:name="P55" style:family="paragraph" style:parent-style-name="Text_20_body">
      <style:paragraph-properties fo:margin-left="0.55cm" fo:margin-right="0.194cm" fo:line-height="150%" fo:text-align="justify" style:justify-single-word="false" fo:text-indent="0cm" style:auto-text-indent="false">
        <style:tab-stops>
          <style:tab-stop style:position="2.838cm"/>
        </style:tab-stops>
      </style:paragraph-properties>
      <style:text-properties fo:background-color="transparent"/>
    </style:style>
    <style:style style:name="P56" style:family="paragraph" style:parent-style-name="Text_20_body">
      <style:paragraph-properties fo:margin-left="0cm" fo:margin-right="0cm" fo:line-height="150%" fo:text-indent="0cm" style:auto-text-indent="false"/>
      <style:text-properties fo:font-size="21pt" fo:background-color="#ffffff" style:font-size-asian="21pt"/>
    </style:style>
    <style:style style:name="P57" style:family="paragraph" style:parent-style-name="Text_20_body">
      <style:paragraph-properties fo:margin-left="0cm" fo:margin-right="0cm" fo:line-height="150%" fo:text-indent="0cm" style:auto-text-indent="false"/>
      <style:text-properties fo:background-color="#ffffff"/>
    </style:style>
    <style:style style:name="P58" style:family="paragraph" style:parent-style-name="Text_20_body">
      <style:paragraph-properties fo:margin-left="0cm" fo:margin-right="0cm" fo:line-height="150%" fo:text-indent="0cm" style:auto-text-indent="false"/>
      <style:text-properties fo:font-size="17.5pt" fo:background-color="#ffffff" style:font-size-asian="17.5pt"/>
    </style:style>
    <style:style style:name="P59" style:family="paragraph" style:parent-style-name="Text_20_body">
      <style:paragraph-properties fo:margin-left="0.55cm" fo:margin-right="0.198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Text_20_body">
      <style:paragraph-properties fo:margin-left="0.55cm" fo:margin-right="0cm" fo:line-height="150%" fo:text-indent="0cm" style:auto-text-indent="false"/>
      <style:text-properties fo:background-color="#ffffff"/>
    </style:style>
    <style:style style:name="T1" style:family="text">
      <style:text-properties fo:font-size="18pt" style:font-size-asian="18pt" style:font-size-complex="10pt"/>
    </style:style>
    <style:style style:name="T2" style:family="text">
      <style:text-properties fo:font-size="18pt" fo:letter-spacing="-0.004cm" style:font-size-asian="18pt" style:font-size-complex="10pt"/>
    </style:style>
    <style:style style:name="T3" style:family="text">
      <style:text-properties fo:font-size="18pt" fo:letter-spacing="-0.005cm" style:font-size-asian="18pt" style:font-size-complex="10pt"/>
    </style:style>
    <style:style style:name="T4" style:family="text">
      <style:text-properties fo:letter-spacing="-0.004cm"/>
    </style:style>
    <style:style style:name="T5" style:family="text">
      <style:text-properties fo:letter-spacing="-0.004cm" fo:background-color="#000000"/>
    </style:style>
    <style:style style:name="T6" style:family="text">
      <style:text-properties fo:letter-spacing="-0.005cm"/>
    </style:style>
    <style:style style:name="T7" style:family="text">
      <style:text-properties fo:letter-spacing="-0.007cm"/>
    </style:style>
    <style:style style:name="T8" style:family="text">
      <style:text-properties fo:letter-spacing="-0.002cm"/>
    </style:style>
    <style:style style:name="T9" style:family="text">
      <style:text-properties fo:letter-spacing="-0.002cm" fo:background-color="#000000"/>
    </style:style>
    <style:style style:name="T10" style:family="text">
      <style:text-properties fo:letter-spacing="0.002cm"/>
    </style:style>
    <style:style style:name="T11" style:family="text">
      <style:text-properties fo:letter-spacing="-0.009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#000000"/>
    </style:style>
    <style:style style:name="T14" style:family="text">
      <style:text-properties fo:letter-spacing="0.014cm"/>
    </style:style>
    <style:style style:name="T15" style:family="text">
      <style:text-properties fo:letter-spacing="0.014cm" fo:background-color="#33ff99"/>
    </style:style>
    <style:style style:name="T16" style:family="text">
      <style:text-properties fo:letter-spacing="0.014cm" fo:background-color="transparent"/>
    </style:style>
    <style:style style:name="T17" style:family="text">
      <style:text-properties fo:letter-spacing="0.016cm"/>
    </style:style>
    <style:style style:name="T18" style:family="text">
      <style:text-properties fo:letter-spacing="0.016cm" fo:background-color="transparen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111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fo:font-weight="bold" style:font-size-asian="12pt" style:font-weight-asian="bold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05cm" fo:background-color="#ffffff" style:font-size-asian="12pt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font-size="12pt" fo:letter-spacing="0.002cm" fo:background-color="#ffff00" style:font-size-asian="12pt"/>
    </style:style>
    <style:style style:name="T28" style:family="text">
      <style:text-properties fo:font-size="12pt" fo:letter-spacing="0.002cm" fo:font-weight="bold" style:font-size-asian="12pt" style:font-weight-asian="bold"/>
    </style:style>
    <style:style style:name="T29" style:family="text">
      <style:text-properties fo:font-size="12pt" fo:letter-spacing="0.002cm" fo:font-weight="bold" fo:background-color="#33ff99" style:font-size-asian="12pt" style:font-weight-asian="bold"/>
    </style:style>
    <style:style style:name="T30" style:family="text">
      <style:text-properties fo:font-size="12pt" fo:letter-spacing="0.002cm" fo:background-color="#33ff99" style:font-size-asian="12pt"/>
    </style:style>
    <style:style style:name="T31" style:family="text">
      <style:text-properties fo:font-size="12pt" fo:letter-spacing="0.002cm" fo:background-color="#ffffff" style:font-size-asian="12pt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4cm" fo:background-color="#ffffff" style:font-size-asian="12pt"/>
    </style:style>
    <style:style style:name="T35" style:family="text">
      <style:text-properties fo:font-size="12pt" fo:background-color="#ffff00" style:font-size-asian="12pt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07cm" style:font-size-asian="12pt"/>
    </style:style>
    <style:style style:name="T38" style:family="text">
      <style:text-properties fo:font-size="12pt" fo:letter-spacing="-0.007cm" fo:font-weight="bold" style:font-size-asian="12pt" style:font-weight-asian="bold"/>
    </style:style>
    <style:style style:name="T39" style:family="text">
      <style:text-properties fo:font-size="12pt" fo:letter-spacing="-0.007cm" fo:font-weight="bold" fo:background-color="#ffff00" style:font-size-asian="12pt" style:font-weight-asian="bold"/>
    </style:style>
    <style:style style:name="T40" style:family="text">
      <style:text-properties fo:font-size="12pt" fo:letter-spacing="-0.113cm" style:font-size-asian="12pt"/>
    </style:style>
    <style:style style:name="T41" style:family="text">
      <style:text-properties fo:font-size="12pt" fo:letter-spacing="-0.113cm" fo:font-weight="bold" style:font-size-asian="12pt" style:font-weight-asian="bold"/>
    </style:style>
    <style:style style:name="T42" style:family="text">
      <style:text-properties fo:font-size="12pt" fo:letter-spacing="0.037cm" style:font-size-asian="12pt"/>
    </style:style>
    <style:style style:name="T43" style:family="text">
      <style:text-properties fo:font-size="12pt" fo:letter-spacing="0.039cm" style:font-size-asian="12pt"/>
    </style:style>
    <style:style style:name="T44" style:family="text">
      <style:text-properties fo:font-size="12pt" fo:letter-spacing="0.034cm" style:font-size-asian="12pt"/>
    </style:style>
    <style:style style:name="T45" style:family="text">
      <style:text-properties fo:font-size="12pt" fo:letter-spacing="-0.026cm" style:font-size-asian="12pt"/>
    </style:style>
    <style:style style:name="T46" style:family="text">
      <style:text-properties fo:font-size="12pt" fo:letter-spacing="-0.025cm" style:font-size-asian="12pt"/>
    </style:style>
    <style:style style:name="T47" style:family="text">
      <style:text-properties fo:font-size="12pt" fo:letter-spacing="-0.021cm" style:font-size-asian="12pt"/>
    </style:style>
    <style:style style:name="T48" style:family="text">
      <style:text-properties fo:font-size="12pt" fo:letter-spacing="-0.023cm" style:font-size-asian="12pt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fo:font-size="12pt" fo:letter-spacing="-0.019cm" style:font-size-asian="12pt"/>
    </style:style>
    <style:style style:name="T52" style:family="text">
      <style:text-properties fo:font-size="12pt" fo:letter-spacing="-0.018cm" style:font-size-asian="12pt"/>
    </style:style>
    <style:style style:name="T53" style:family="text">
      <style:text-properties fo:font-size="12pt" fo:letter-spacing="-0.012cm" style:font-size-asian="12pt"/>
    </style:style>
    <style:style style:name="T54" style:family="text">
      <style:text-properties fo:font-size="12pt" fo:letter-spacing="0.106cm" style:font-size-asian="12pt"/>
    </style:style>
    <style:style style:name="T55" style:family="text">
      <style:text-properties fo:font-size="12pt" fo:letter-spacing="0.104cm" style:font-size-asian="12pt"/>
    </style:style>
    <style:style style:name="T56" style:family="text">
      <style:text-properties fo:font-size="12pt" fo:letter-spacing="0.108cm" style:font-size-asian="12pt"/>
    </style:style>
    <style:style style:name="T57" style:family="text">
      <style:text-properties fo:font-size="12pt" fo:letter-spacing="0.101cm" style:font-size-asian="12pt"/>
    </style:style>
    <style:style style:name="T58" style:family="text">
      <style:text-properties fo:font-size="12pt" fo:letter-spacing="0.109cm" style:font-size-asian="12pt"/>
    </style:style>
    <style:style style:name="T59" style:family="text">
      <style:text-properties fo:font-size="12pt" fo:letter-spacing="0.102cm" style:font-size-asian="12pt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0.053cm" style:font-size-asian="12pt"/>
    </style:style>
    <style:style style:name="T62" style:family="text">
      <style:text-properties fo:font-size="12pt" fo:letter-spacing="0.056cm" style:font-size-asian="12pt"/>
    </style:style>
    <style:style style:name="T63" style:family="text">
      <style:text-properties fo:font-size="12pt" fo:letter-spacing="0.06cm" style:font-size-asian="12pt"/>
    </style:style>
    <style:style style:name="T64" style:family="text">
      <style:text-properties fo:font-size="12pt" fo:letter-spacing="0.055cm" style:font-size-asian="12pt"/>
    </style:style>
    <style:style style:name="T65" style:family="text">
      <style:text-properties fo:font-size="12pt" fo:letter-spacing="0.062cm" style:font-size-asian="12pt"/>
    </style:style>
    <style:style style:name="T66" style:family="text">
      <style:text-properties fo:font-size="12pt" fo:letter-spacing="0.058cm" style:font-size-asian="12pt"/>
    </style:style>
    <style:style style:name="T67" style:family="text">
      <style:text-properties fo:font-size="12pt" fo:background-color="#33ff99" style:font-size-asian="12pt"/>
    </style:style>
    <style:style style:name="T68" style:family="text">
      <style:text-properties fo:font-size="12pt" fo:background-color="transparent" style:font-size-asian="12pt"/>
    </style:style>
    <style:style style:name="T69" style:family="text">
      <style:text-properties fo:font-size="12pt" fo:letter-spacing="0.016cm" style:font-size-asian="12pt"/>
    </style:style>
    <style:style style:name="T70" style:family="text">
      <style:text-properties fo:font-size="12pt" fo:letter-spacing="0.016cm" fo:background-color="transparent" style:font-size-asian="12pt"/>
    </style:style>
    <style:style style:name="T71" style:family="text">
      <style:text-properties fo:font-size="12pt" fo:background-color="#ffffff" style:font-size-asian="12pt"/>
    </style:style>
    <style:style style:name="T72" style:family="text">
      <style:text-properties fo:letter-spacing="-0.111cm"/>
    </style:style>
    <style:style style:name="T73" style:family="text">
      <style:text-properties fo:letter-spacing="-0.011cm"/>
    </style:style>
    <style:style style:name="T74" style:family="text">
      <style:text-properties fo:letter-spacing="-0.012cm"/>
    </style:style>
    <style:style style:name="T75" style:family="text">
      <style:text-properties fo:letter-spacing="0.012cm"/>
    </style:style>
    <style:style style:name="T76" style:family="text">
      <style:text-properties fo:letter-spacing="0.012cm" fo:background-color="#33ff99"/>
    </style:style>
    <style:style style:name="T77" style:family="text">
      <style:text-properties fo:letter-spacing="0.019cm"/>
    </style:style>
    <style:style style:name="T78" style:family="text">
      <style:text-properties fo:letter-spacing="-0.014cm"/>
    </style:style>
    <style:style style:name="T79" style:family="text">
      <style:text-properties fo:background-color="#33ff99"/>
    </style:style>
    <style:style style:name="T80" style:family="text">
      <style:text-properties fo:background-color="transparent"/>
    </style:style>
    <style:style style:name="T81" style:family="text">
      <style:text-properties fo:background-color="#ffff00"/>
    </style:style>
    <style:style style:name="T82" style:family="text">
      <style:text-properties fo:background-color="#ffffff"/>
    </style:style>
    <style:style style:name="T83" style:family="text">
      <style:text-properties fo:background-color="#000000"/>
    </style:style>
    <style:style style:name="T84" style:family="text">
      <style:text-properties fo:color="#800000" fo:background-color="#000000"/>
    </style:style>
    <style:style style:name="T85" style:family="text">
      <style:text-properties fo:color="#800000" style:text-underline-style="solid" style:text-underline-width="auto" style:text-underline-color="font-color" fo:background-color="#000000"/>
    </style:style>
    <style:style style:name="T86" style:family="text">
      <style:text-properties fo:color="#000000" fo:background-color="#000000"/>
    </style:style>
    <style:style style:name="T87" style:family="text">
      <style:text-properties fo:color="#000000" fo:letter-spacing="-0.004cm" fo:background-color="#000000"/>
    </style:style>
    <style:style style:name="T88" style:family="text">
      <style:text-properties fo:color="#000000" style:text-underline-style="solid" style:text-underline-width="auto" style:text-underline-color="font-color" fo:background-color="#000000"/>
    </style:style>
    <style:style style:name="T89" style:family="text">
      <style:text-properties fo:color="#000000" fo:letter-spacing="-0.002cm" fo:background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ONVENZIONE</text:p>
      <text:p text:style-name="P11"><text:span text:style-name="T1">TRA</text:span><text:span text:style-name="T2"> </text:span><text:span text:style-name="T1">L’ISTITUTO</text:span><text:span text:style-name="T3"> </text:span><text:span text:style-name="T1">COMPRENSIVO VALDAGNO1 </text:span></text:p>
      <text:p text:style-name="P12">E</text:p>
      <text:p text:style-name="P29">PROGETTO MUSICA APS</text:p>
      <text:p text:style-name="P56"/>
      <text:p text:style-name="P24">L'anno<text:span text:style-name="T4"> </text:span>2023<text:span text:style-name="T4"> </text:span>il<text:span text:style-name="T6"> </text:span>giorno<text:span text:style-name="T4"> </text:span><text:s/><text:span text:style-name="T7"><text:s/></text:span>del<text:span text:style-name="T6"> </text:span>mese<text:span text:style-name="T8"> </text:span>di<text:span text:style-name="T6"> </text:span>…, in<text:span text:style-name="T4"> </text:span>Valdagno</text:p>
      <text:p text:style-name="P18"/>
      <text:p text:style-name="P8">Tra</text:p>
      <text:p text:style-name="P26">l’ISTITUTO<text:span text:style-name="T10"> </text:span>COMPRENSIVO<text:span text:style-name="T10"> </text:span>VALDAGNO 1<text:span text:style-name="T10"> </text:span>con<text:span text:style-name="T10"> </text:span>sede<text:span text:style-name="T10"> </text:span>legale<text:span text:style-name="T10"> Via Pasubio 171, 36078 - Valdagno (VI)</text:span>,<text:span text:style-name="T10"> </text:span>C.F.<text:span text:style-name="T10"> </text:span>,rappresentato legalmente<text:span text:style-name="T10"> </text:span>nella<text:span text:style-name="T7"> </text:span>persona<text:span text:style-name="T6"> </text:span>della<text:span text:style-name="T7"> </text:span>Dirigente<text:span text:style-name="T11"> </text:span>Scolastica Patrizia Lombardi,<text:span text:style-name="T12"> </text:span><text:span text:style-name="T13"><text:s text:c="14"/></text:span><text:span text:style-name="T83">, </text:span></text:p>
      <text:p text:style-name="P5">e</text:p>
      <text:p text:style-name="P25"><text:span text:style-name="T82">PROGETTO MUSI</text:span><text:span text:style-name="T80">CA ASSOCIAZIONE DI PROMOZIONE SOCIALE Psrogetto Musica APS),</text:span><text:span text:style-name="T16"> </text:span><text:span text:style-name="T80">C.F.</text:span><text:span text:style-name="T18"> 94002840240</text:span><text:span text:style-name="T80">,</text:span><text:span text:style-name="T18"> </text:span><text:span text:style-name="T70">, con sede a Valdagno, via Panzini 4, </text:span><text:span text:style-name="T80">rappresentata</text:span><text:span text:style-name="T16"> </text:span><text:span text:style-name="T80">dal</text:span><text:span text:style-name="T16"> </text:span><text:span text:style-name="T80">Presidente</text:span></text:p>
      <text:p text:style-name="P55"><text:span text:style-name="T12">GONZO MASSIMO </text:span><text:span text:style-name="T85"><text:s text:c="32"/></text:span>che interviene in questo atto in qualità di Presidente<text:span text:style-name="T10"> </text:span>pro-tempore<text:span text:style-name="T6"> </text:span>della<text:span text:style-name="T4"> </text:span>stessa,</text:p>
      <text:p text:style-name="P19"/>
      <text:list xml:id="list1416390303392618295" text:style-name="Outline">
        <text:list-item>
          <text:h text:style-name="P33" text:outline-level="1">Premesso</text:h>
        </text:list-item>
      </text:list>
      <text:list xml:id="list5383814071194147845" text:style-name="WWNum6">
        <text:list-item>
          <text:p text:style-name="P39"><text:span text:style-name="T19">che la scuola è una realtà che deve aprirsi al territorio e alla popolazione e dotarsi di</text:span><text:span text:style-name="T20"> </text:span><text:span text:style-name="T19">servizi</text:span><text:span text:style-name="T21"> </text:span><text:span text:style-name="T19">e</text:span><text:span text:style-name="T23"> </text:span><text:span text:style-name="T19">attività</text:span><text:span text:style-name="T26"> </text:span><text:span text:style-name="T19">che</text:span><text:span text:style-name="T23"> </text:span><text:span text:style-name="T19">arricchiscono</text:span><text:span text:style-name="T21"> </text:span><text:span text:style-name="T19">e</text:span><text:span text:style-name="T23"> </text:span><text:span text:style-name="T19">valorizzano</text:span><text:span text:style-name="T32"> </text:span><text:span text:style-name="T19">i</text:span><text:span text:style-name="T32"> </text:span><text:span text:style-name="T19">suoi</text:span><text:span text:style-name="T23"> </text:span><text:span text:style-name="T19">stessi</text:span><text:span text:style-name="T32"> </text:span><text:span text:style-name="T19">compiti educativi;</text:span></text:p>
        </text:list-item>
        <text:list-item>
          <text:p text:style-name="P40"><text:span text:style-name="T19">che</text:span><text:span text:style-name="T26"> </text:span><text:span text:style-name="T19">la</text:span><text:span text:style-name="T26"> </text:span><text:span text:style-name="T19">Scuola</text:span><text:span text:style-name="T26"> </text:span><text:span text:style-name="T19">Secondaria</text:span><text:span text:style-name="T26"> </text:span><text:span text:style-name="T19">di</text:span><text:span text:style-name="T26"> </text:span><text:span text:style-name="T19">Primo</text:span><text:span text:style-name="T26"> </text:span><text:span text:style-name="T19">Grado</text:span><text:span text:style-name="T26"> di Novale</text:span><text:span text:style-name="T19">, facente parte dell’IC Valdagno1, intende arricchire la propria offerta formativa con la costituzione di un percorso ad indirizzo musicale;</text:span></text:p>
        </text:list-item>
      </text:list>
      <text:list xml:id="list33410018" text:continue-list="list1416390303392618295" text:style-name="Outline">
        <text:list-item>
          <text:h text:style-name="P34" text:outline-level="1">Vista</text:h>
        </text:list-item>
      </text:list>
      <text:p text:style-name="P59">La<text:span text:style-name="T10"> </text:span>Delibera<text:span text:style-name="T10"> </text:span>del<text:span text:style-name="T10"> </text:span>Consiglio<text:span text:style-name="T10"> </text:span>di<text:span text:style-name="T10"> </text:span>Istituto<text:span text:style-name="T10"> </text:span>con<text:span text:style-name="T10"> </text:span>cui<text:span text:style-name="T10"> </text:span>si<text:span text:style-name="T10"> </text:span>accoglie positivamente la possibilità di <text:s/>una <text:span text:style-name="T79">o</text:span><text:span text:style-name="T80">convezione con la storica scuola di musica di Valdagno attualmente gestita da Progetto</text:span><text:span text:style-name="T79"> </text:span><text:soft-page-break/><text:span text:style-name="T82">Musica APS ai</text:span> fini della più ampia promozione e diffusione della cultura musicale <text:span text:style-name="T10"><text:s/></text:span>e si dà mandato alla Dirigente Scolastica<text:span text:style-name="T10"> </text:span>di<text:span text:style-name="T6"> </text:span>stipulare<text:span text:style-name="T4"> </text:span>e<text:span text:style-name="T11"> </text:span>la<text:span text:style-name="T4"> </text:span>presente Convenzione,</text:p>
      <text:list xml:id="list33397227" text:continue-numbering="true" text:style-name="Outline">
        <text:list-item>
          <text:h text:style-name="P32" text:outline-level="1"/>
        </text:list-item>
        <text:list-item>
          <text:h text:style-name="P32" text:outline-level="1">Preso atto</text:h>
        </text:list-item>
      </text:list>
      <text:list xml:id="list33418033" text:continue-list="list5383814071194147845" text:style-name="WWNum6">
        <text:list-item>
          <text:p text:style-name="P40"><text:span text:style-name="T19">c</text:span><text:span text:style-name="T71">he l’IC VALDAGNO1 <text:s/>e Progetto Musica APS hanno</text:span><text:span text:style-name="T31"> </text:span><text:span text:style-name="T71">intenzione di promuovere un lavoro congiunto finalizzato a fornire agli alunni un</text:span><text:span text:style-name="T31"> </text:span><text:span text:style-name="T71">insieme</text:span><text:span text:style-name="T31"> </text:span><text:span text:style-name="T71">di</text:span><text:span text:style-name="T31"> </text:span><text:span text:style-name="T71">attività</text:span><text:span text:style-name="T31"> </text:span><text:span text:style-name="T71">musicali</text:span><text:span text:style-name="T31"> </text:span><text:span text:style-name="T71">che</text:span><text:span text:style-name="T31"> </text:span><text:span text:style-name="T71">consentano</text:span><text:span text:style-name="T31"> </text:span><text:span text:style-name="T71">loro</text:span><text:span text:style-name="T31"> </text:span><text:span text:style-name="T71">di</text:span><text:span text:style-name="T31"> approcciarsi, </text:span><text:span text:style-name="T71">approfondire</text:span><text:span text:style-name="T31"> </text:span><text:span text:style-name="T71">e</text:span><text:span text:style-name="T31"> </text:span><text:span text:style-name="T71">consolidare</text:span><text:span text:style-name="T25"> </text:span><text:span text:style-name="T71">la</text:span><text:span text:style-name="T34"> </text:span><text:span text:style-name="T71">pratica</text:span><text:span text:style-name="T34"> </text:span><text:span text:style-name="T71">strumentale;</text:span></text:p>
        </text:list-item>
        <text:list-item>
          <text:p text:style-name="P42"><text:span text:style-name="T19">della</text:span><text:span text:style-name="T26"> </text:span><text:span text:style-name="T19">disponibilità</text:span><text:span text:style-name="T26"> di Progetto Musica APS</text:span><text:span text:style-name="T26"> </text:span><text:span text:style-name="T19">a</text:span><text:span text:style-name="T26"> </text:span><text:span text:style-name="T19">organizzare</text:span><text:span text:style-name="T26"> </text:span><text:span text:style-name="T19">e</text:span><text:span text:style-name="T26"> </text:span><text:span text:style-name="T19">promuovere</text:span><text:span text:style-name="T26"> </text:span><text:span text:style-name="T19">una</text:span><text:span text:style-name="T26"> </text:span><text:span text:style-name="T19">serie</text:span><text:span text:style-name="T26"> </text:span><text:span text:style-name="T19">di</text:span><text:span text:style-name="T26"> </text:span><text:span text:style-name="T19">incontri </text:span><text:span text:style-name="T26"><text:s/></text:span><text:span text:style-name="T19">di</text:span><text:span text:style-name="T26"> </text:span><text:span text:style-name="T19">carattere</text:span><text:span text:style-name="T26"> </text:span><text:span text:style-name="T19">musicale</text:span><text:span text:style-name="T26"> </text:span><text:span text:style-name="T19">nell’IC Valdagno 1 per promuovere la cultura musicale nelle nuove generazioni, per permettere agli alunni di conoscere gli strumenti musicali e la pratica musicale;</text:span></text:p>
        </text:list-item>
      </text:list>
      <text:p text:style-name="P57"/>
      <text:p text:style-name="P13"><text:span text:style-name="T36">Tutto</text:span><text:span text:style-name="T24"> </text:span><text:span text:style-name="T36">ciò</text:span><text:span text:style-name="T24"> </text:span><text:span text:style-name="T36">premesso,</text:span><text:span text:style-name="T24"> </text:span><text:span text:style-name="T36">si</text:span><text:span text:style-name="T24"> </text:span><text:span text:style-name="T36">conviene</text:span><text:span text:style-name="T24"> </text:span><text:span text:style-name="T36">e</text:span><text:span text:style-name="T24"> </text:span><text:span text:style-name="T36">si</text:span><text:span text:style-name="T38"> </text:span><text:span text:style-name="T36">stipula</text:span><text:span text:style-name="T33"> </text:span><text:span text:style-name="T36">quanto</text:span><text:span text:style-name="T33"> </text:span><text:span text:style-name="T36">segue:</text:span><text:span text:style-name="T41"> </text:span><text:span text:style-name="T36">Art.1</text:span></text:p>
      <text:p text:style-name="P9">Finalità</text:p>
      <text:p text:style-name="P20"/>
      <text:list xml:id="list4680779049590343184" text:style-name="WWNum5">
        <text:list-item>
          <text:p text:style-name="P43"><text:span text:style-name="T19">Il</text:span><text:span text:style-name="T42"> </text:span><text:span text:style-name="T19">presente</text:span><text:span text:style-name="T42"> </text:span><text:span text:style-name="T19">accordo</text:span><text:span text:style-name="T43"> </text:span><text:span text:style-name="T19">ha</text:span><text:span text:style-name="T44"> </text:span><text:span text:style-name="T19">lo</text:span><text:span text:style-name="T43"> </text:span><text:span text:style-name="T19">scopo</text:span><text:span text:style-name="T43"> </text:span><text:span text:style-name="T19">di</text:span><text:span text:style-name="T42"> </text:span><text:span text:style-name="T19">favorire</text:span><text:span text:style-name="T42"> </text:span><text:span text:style-name="T19">la</text:span><text:span text:style-name="T43"> </text:span><text:span text:style-name="T19">promozione</text:span><text:span text:style-name="T42"> </text:span><text:span text:style-name="T19">e</text:span><text:span text:style-name="T42"> </text:span><text:span text:style-name="T19">la</text:span><text:span text:style-name="T42"> </text:span><text:span text:style-name="T19">diffusione</text:span><text:span text:style-name="T42"> </text:span><text:span text:style-name="T19">della</text:span><text:span text:style-name="T42"> </text:span><text:span text:style-name="T19">cultura</text:span><text:span text:style-name="T20"> </text:span><text:span text:style-name="T19">musicale.</text:span></text:p>
        </text:list-item>
        <text:list-item>
          <text:p text:style-name="P44"><text:span text:style-name="T19">Le</text:span><text:span text:style-name="T37"> </text:span><text:span text:style-name="T19">attività</text:span><text:span text:style-name="T32"> </text:span><text:span text:style-name="T19">regolate</text:span><text:span text:style-name="T37"> </text:span><text:span text:style-name="T19">dal</text:span><text:span text:style-name="T26"> </text:span><text:span text:style-name="T19">presente</text:span><text:span text:style-name="T37"> </text:span><text:span text:style-name="T19">accordo</text:span><text:span text:style-name="T23"> </text:span><text:span text:style-name="T19">hanno</text:span><text:span text:style-name="T23"> </text:span><text:span text:style-name="T19">l’intento</text:span><text:span text:style-name="T23"> </text:span><text:span text:style-name="T19">principale</text:span><text:span text:style-name="T23"> </text:span><text:span text:style-name="T19">di</text:span><text:span text:style-name="T37"> </text:span><text:span text:style-name="T19">permettere,</text:span><text:span text:style-name="T32"> agli alunni dell’IC Valdagno1, e in particolar modo agli studenti del percorso ad indirizzo musicale, di approcciarsi, conoscere e approfondire la conoscenza della musica </text:span></text:p>
        </text:list-item>
        <text:list-item>
          <text:p text:style-name="P45"><text:span text:style-name="T19">L’accordo</text:span><text:span text:style-name="T32"> </text:span><text:span text:style-name="T19">si</text:span><text:span text:style-name="T37"> </text:span><text:span text:style-name="T19">propone</text:span><text:span text:style-name="T37"> anche </text:span><text:span text:style-name="T19">di</text:span><text:span text:style-name="T37"> </text:span><text:span text:style-name="T19">avviare</text:span><text:span text:style-name="T37"> </text:span><text:span text:style-name="T19">altri</text:span><text:span text:style-name="T23"> </text:span><text:span text:style-name="T19">studenti</text:span><text:span text:style-name="T37"> </text:span><text:span text:style-name="T19">della</text:span><text:span text:style-name="T37"> </text:span><text:span text:style-name="T19">scuola</text:span><text:span text:style-name="T37"> </text:span><text:span text:style-name="T19">secondaria</text:span><text:span text:style-name="T37"> </text:span><text:span text:style-name="T19">di</text:span><text:span text:style-name="T37"> </text:span><text:span text:style-name="T19">primo</text:span><text:span text:style-name="T23"> </text:span><text:span text:style-name="T19">grado</text:span><text:span text:style-name="T32"> </text:span><text:span text:style-name="T19">allo</text:span><text:span text:style-name="T20"> </text:span><text:span text:style-name="T19">studio</text:span><text:span text:style-name="T32"> </text:span><text:span text:style-name="T19">di</text:span><text:span text:style-name="T23"> </text:span><text:span text:style-name="T19">strumenti</text:span><text:span text:style-name="T32"> </text:span><text:span text:style-name="T19">non</text:span><text:span text:style-name="T32"> </text:span><text:span text:style-name="T19">presenti</text:span><text:span text:style-name="T32"> </text:span><text:span text:style-name="T19">nella sezione</text:span><text:span text:style-name="T32"> </text:span><text:span text:style-name="T19">ad</text:span><text:span text:style-name="T21"> </text:span><text:span text:style-name="T19">indirizzo</text:span><text:span text:style-name="T21"> </text:span><text:span text:style-name="T19">musicale.</text:span></text:p>
        </text:list-item>
        <text:list-item>
          <text:p text:style-name="P43"><text:span text:style-name="T19">L’accordo si propone inoltre di diffondere la cultura e la pratica musicale nelle scuole dell’IC Valdagno1, facendole divenire luogo di incontro e di aggregazione di interessi</text:span><text:span text:style-name="T26"> </text:span><text:span text:style-name="T19">musicali</text:span><text:span text:style-name="T45"> </text:span><text:span text:style-name="T19">e</text:span><text:span text:style-name="T46"> </text:span><text:span text:style-name="T19">culturali,</text:span><text:span text:style-name="T47"> </text:span><text:span text:style-name="T19">assolvendo</text:span><text:span text:style-name="T47"> </text:span><text:span text:style-name="T19">così</text:span><text:span text:style-name="T45"> </text:span><text:span text:style-name="T19">alla</text:span><text:span text:style-name="T48"> </text:span><text:span text:style-name="T19">funzione</text:span><text:span text:style-name="T46"> </text:span><text:span text:style-name="T19">sociale</text:span><text:span text:style-name="T46"> </text:span><text:span text:style-name="T19">di</text:span><text:span text:style-name="T48"> </text:span><text:span text:style-name="T19">maturazione</text:span><text:span text:style-name="T46"> </text:span><text:span text:style-name="T19">e</text:span><text:span text:style-name="T45"> </text:span><text:span text:style-name="T19">crescita</text:span><text:span text:style-name="T47"> </text:span><text:span text:style-name="T19">umana</text:span><text:span text:style-name="T20"> </text:span><text:span text:style-name="T19">e</text:span><text:span text:style-name="T23"> </text:span><text:span text:style-name="T19">civile</text:span><text:span text:style-name="T32"> </text:span><text:span text:style-name="T19">attraverso</text:span><text:span text:style-name="T21"> </text:span><text:span text:style-name="T19">una</text:span><text:span text:style-name="T21"> </text:span><text:span text:style-name="T19">formazione</text:span><text:span text:style-name="T32"> </text:span><text:span text:style-name="T19">continua</text:span><text:span text:style-name="T21"> </text:span><text:span text:style-name="T19">e</text:span><text:span text:style-name="T32"> </text:span><text:span text:style-name="T19">permanente.</text:span></text:p>
        </text:list-item>
        <text:list-item>
          <text:p text:style-name="P45"><text:span text:style-name="T19">Per assicurare il perseguimento delle finalità del presente Accordo, saranno previste</text:span><text:span text:style-name="T26"> </text:span><text:span text:style-name="T19">forme</text:span><text:span text:style-name="T23"> </text:span><text:span text:style-name="T19">di</text:span><text:span text:style-name="T23"> </text:span><text:span text:style-name="T19">raccordo</text:span><text:span text:style-name="T21"> </text:span><text:span text:style-name="T19">e</text:span><text:span text:style-name="T23"> </text:span><text:span text:style-name="T19">collaborazione</text:span><text:span text:style-name="T23"> </text:span><text:span text:style-name="T19">tra</text:span><text:span text:style-name="T21"> </text:span><text:span text:style-name="T19">l’Istituto</text:span><text:span text:style-name="T32"> </text:span><text:span text:style-name="T19">Comprensivo</text:span><text:span text:style-name="T21"> </text:span><text:span text:style-name="T19">e</text:span><text:span text:style-name="T23"> </text:span><text:span text:style-name="T19">l’Associazione.</text:span></text:p>
        </text:list-item>
      </text:list>
      <text:p text:style-name="P14"><text:soft-page-break/></text:p>
      <text:p text:style-name="P15"><text:span text:style-name="T36">Art.2</text:span><text:span text:style-name="T28"> </text:span><text:span text:style-name="T22">Organizzazione</text:span></text:p>
      <text:list xml:id="list6100262871982554341" text:style-name="WWNum4">
        <text:list-item>
          <text:p text:style-name="P41"><text:span text:style-name="T19">Le attività di conoscenza e diffusione della attività musicali saranno promosse e </text:span><text:span text:style-name="T68">organizzate dall’Associazione</text:span><text:span text:style-name="T26"> sia in orario scolastico che </text:span><text:span text:style-name="T19">in orario extrascolastico, nel rispetto della attività</text:span><text:span text:style-name="T26"> </text:span><text:span text:style-name="T19">organizzate dall’Istituto e con personale individuato autonomamente dall’Associazione</text:span><text:span text:style-name="T26"> </text:span><text:span text:style-name="T19">stessa.</text:span></text:p>
        </text:list-item>
      </text:list>
      <text:p text:style-name="P9">Art. 3</text:p>
      <text:p text:style-name="P16"><text:span text:style-name="T36">Compiti</text:span><text:span text:style-name="T50"> </text:span><text:span text:style-name="T36">dell’Istituto</text:span><text:span text:style-name="T50"> </text:span><text:span text:style-name="T36">Comprensivo</text:span></text:p>
      <text:list xml:id="list2451012676613282596" text:style-name="WWNum3">
        <text:list-item>
          <text:p text:style-name="P46"><text:span text:style-name="T19">Il</text:span><text:span text:style-name="T37"> </text:span><text:span text:style-name="T19">III</text:span><text:span text:style-name="T23"> </text:span><text:span text:style-name="T19">Istituto</text:span><text:span text:style-name="T23"> </text:span><text:span text:style-name="T19">Comprensivo</text:span><text:span text:style-name="T23"> </text:span><text:span text:style-name="T19"><text:s/>Valdagno1 </text:span><text:span text:style-name="T37"><text:s/></text:span><text:span text:style-name="T19">avrà</text:span><text:span text:style-name="T23"> </text:span><text:span text:style-name="T19">il</text:span><text:span text:style-name="T32"> </text:span><text:span text:style-name="T19">compito</text:span><text:span text:style-name="T23"> </text:span><text:span text:style-name="T19">di:</text:span></text:p>
          <text:list>
            <text:list-item>
              <text:p text:style-name="P48"><text:span text:style-name="T19">Mettere</text:span><text:span text:style-name="T48"> </text:span><text:span text:style-name="T19">a</text:span><text:span text:style-name="T51"> </text:span><text:span text:style-name="T19">disposizione</text:span><text:span text:style-name="T47"> </text:span><text:span text:style-name="T19">i</text:span><text:span text:style-name="T47"> </text:span><text:span text:style-name="T19">locali</text:span><text:span text:style-name="T47"> </text:span><text:span text:style-name="T19">della</text:span><text:span text:style-name="T47"> </text:span><text:span text:style-name="T19">scuola,</text:span><text:span text:style-name="T51"> </text:span><text:span text:style-name="T19">compatibilmente</text:span><text:span text:style-name="T47"> </text:span><text:span text:style-name="T19">con</text:span><text:span text:style-name="T52"> </text:span><text:span text:style-name="T19">lo</text:span><text:span text:style-name="T53"> </text:span><text:span text:style-name="T19">svolgimento</text:span><text:span text:style-name="T51"> </text:span><text:span text:style-name="T19">delle</text:span><text:span text:style-name="T40"> </text:span><text:span text:style-name="T19">attività didattiche curricolari e l’organizzazione del lavoro del personale della scuola,</text:span><text:span text:style-name="T20"> </text:span><text:span text:style-name="T19">per lo svolgimento delle attività di promozione e diffusione di attività </text:span><text:span text:style-name="T71">musicale</text:span><text:span text:style-name="T31"> di Progetto Musica APS</text:span></text:p>
            </text:list-item>
            <text:list-item>
              <text:p text:style-name="P38"><text:span text:style-name="T19">Nominare</text:span><text:span text:style-name="T26"> </text:span><text:span text:style-name="T19">un</text:span><text:span text:style-name="T26"> </text:span><text:span text:style-name="T19">proprio</text:span><text:span text:style-name="T26"> </text:span><text:span text:style-name="T19">referente</text:span><text:span text:style-name="T26"> </text:span><text:span text:style-name="T19">che</text:span><text:span text:style-name="T26"> </text:span><text:span text:style-name="T19">partecipi</text:span><text:span text:style-name="T26"> </text:span><text:span text:style-name="T19">alle</text:span><text:span text:style-name="T26"> </text:span><text:span text:style-name="T19">riunioni</text:span><text:span text:style-name="T26"> </text:span><text:span text:style-name="T19">di</text:span><text:span text:style-name="T26"> </text:span><text:span text:style-name="T19">monitoraggio</text:span><text:span text:style-name="T26"> </text:span><text:span text:style-name="T19">con </text:span><text:span text:style-name="T26">Progetto Musica APS</text:span><text:span text:style-name="T19"> </text:span></text:p>
            </text:list-item>
            <text:list-item>
              <text:p text:style-name="P49"><text:span text:style-name="T19">Favorire,</text:span><text:span text:style-name="T26"> </text:span><text:span text:style-name="T19">compatibilmente</text:span><text:span text:style-name="T26"> </text:span><text:span text:style-name="T19">con</text:span><text:span text:style-name="T26"> </text:span><text:span text:style-name="T19">la</text:span><text:span text:style-name="T26"> </text:span><text:span text:style-name="T19">disponibilità</text:span><text:span text:style-name="T26"> </text:span><text:span text:style-name="T19">del</text:span><text:span text:style-name="T26"> </text:span><text:span text:style-name="T19">personale</text:span><text:span text:style-name="T26"> </text:span><text:span text:style-name="T19">docente</text:span><text:span text:style-name="T26"> </text:span><text:span text:style-name="T19">e</text:span><text:span text:style-name="T26"> </text:span><text:span text:style-name="T19">con</text:span><text:span text:style-name="T26"> </text:span><text:span text:style-name="T19">la</text:span><text:span text:style-name="T26"> </text:span><text:span text:style-name="T19">progettualità in essere presso l'Istituto stesso, la partecipazione dei docenti alle</text:span><text:span text:style-name="T26"> </text:span><text:span text:style-name="T19">attività</text:span><text:span text:style-name="T23"> </text:span><text:span text:style-name="T19">per</text:span><text:span text:style-name="T21"> </text:span><text:span text:style-name="T19">lo</text:span><text:span text:style-name="T32"> </text:span><text:span text:style-name="T19">svolgimento</text:span><text:span text:style-name="T21"> </text:span><text:span text:style-name="T19">di</text:span><text:span text:style-name="T32"> </text:span><text:span text:style-name="T19">progetti</text:span><text:span text:style-name="T23"> </text:span><text:span text:style-name="T19">didattici specifici.</text:span></text:p>
            </text:list-item>
            <text:list-item>
              <text:p text:style-name="P38"><text:span text:style-name="T19">Inserire le attività di promozione musicale di </text:span><text:span text:style-name="T26">Progetto Musica APS</text:span><text:span text:style-name="T19"> </text:span><text:span text:style-name="T19">nel Piano Triennale dell’Offerta Formativa dell’IC Valdagno1</text:span></text:p>
            </text:list-item>
          </text:list>
        </text:list-item>
      </text:list>
      <text:p text:style-name="P58"/>
      <text:p text:style-name="P30">Art. 4</text:p>
      <text:p text:style-name="P31"><text:span text:style-name="T36">Compiti</text:span><text:span text:style-name="T38"> </text:span><text:span text:style-name="T38">di </text:span><text:span text:style-name="T28">Progetto Musica APS</text:span></text:p>
      <text:list xml:id="list6655703210074402177" text:style-name="WWNum2">
        <text:list-item>
          <text:p text:style-name="P47"><text:span text:style-name="T19">Progetto Musica APS avrà</text:span><text:span text:style-name="T21"> </text:span><text:span text:style-name="T19">il</text:span><text:span text:style-name="T21"> </text:span><text:span text:style-name="T19">compito</text:span><text:span text:style-name="T21"> </text:span><text:span text:style-name="T19">di:</text:span></text:p>
          <text:list>
            <text:list-item>
              <text:p text:style-name="P50">Promuovere iniziative di conoscenza della storica scuola di musica di Valdagno con visite guidate e attività in loco;</text:p>
            </text:list-item>
            <text:list-item>
              <text:p text:style-name="P50">Promuovere e organizzare attività musicali presso le scuole dell’IC Valdagno1</text:p>
            </text:list-item>
          </text:list>
        </text:list-item>
      </text:list>
      <text:p text:style-name="P28">Art. 5</text:p>
      <text:p text:style-name="P17"><text:soft-page-break/><text:span text:style-name="T36">Commissione</text:span><text:span text:style-name="T24"> </text:span><text:span text:style-name="T36">di</text:span><text:span text:style-name="T24"> </text:span><text:span text:style-name="T36">verifica</text:span><text:span text:style-name="T33"> </text:span><text:span text:style-name="T36">e</text:span><text:span text:style-name="T33"> </text:span><text:span text:style-name="T36">di</text:span><text:span text:style-name="T24"> </text:span><text:span text:style-name="T36">coordinamento</text:span></text:p>
      <text:list xml:id="list7661717110111265879" text:style-name="WWNum1">
        <text:list-item>
          <text:p text:style-name="P51"><text:span text:style-name="T19">È</text:span><text:span text:style-name="T54"> </text:span><text:span text:style-name="T19">istituito</text:span><text:span text:style-name="T55"> </text:span><text:span text:style-name="T19">un</text:span><text:span text:style-name="T54"> </text:span><text:span text:style-name="T19">“Comitato</text:span><text:span text:style-name="T56"> </text:span><text:span text:style-name="T19">di</text:span><text:span text:style-name="T55"> </text:span><text:span text:style-name="T19">Coordinamento”</text:span><text:span text:style-name="T57"> </text:span><text:span text:style-name="T19">a</text:span><text:span text:style-name="T55"> </text:span><text:span text:style-name="T19">cui</text:span><text:span text:style-name="T58"> </text:span><text:span text:style-name="T19">fanno</text:span><text:span text:style-name="T54"> </text:span><text:span text:style-name="T19">parte</text:span><text:span text:style-name="T59"> </text:span><text:span text:style-name="T19">le</text:span><text:span text:style-name="T56"> </text:span><text:span text:style-name="T19">seguenti</text:span><text:span text:style-name="T55"> </text:span><text:span text:style-name="T19">persone</text:span><text:span text:style-name="T20"> </text:span><text:span text:style-name="T19">referenti:</text:span></text:p>
          <text:list>
            <text:list-item>
              <text:p text:style-name="P52"><text:span text:style-name="T19">Il</text:span><text:span text:style-name="T23"> </text:span><text:span text:style-name="T19">presidente</text:span><text:span text:style-name="T23"> di Progetto Musica APS</text:span></text:p>
            </text:list-item>
            <text:list-item>
              <text:p text:style-name="P52"><text:span text:style-name="T19">Il</text:span><text:span text:style-name="T49"> </text:span><text:span text:style-name="T19">dirigente</text:span><text:span text:style-name="T60"> </text:span><text:span text:style-name="T19">dell’Istituto</text:span><text:span text:style-name="T32"> </text:span><text:span text:style-name="T19">Comprensivo.</text:span></text:p>
            </text:list-item>
            <text:list-item>
              <text:p text:style-name="P52"><text:span text:style-name="T19">Un</text:span><text:span text:style-name="T49"> </text:span><text:span text:style-name="T19">insegnante</text:span><text:span text:style-name="T49"> </text:span><text:span text:style-name="T19">nominato</text:span><text:span text:style-name="T60"> </text:span><text:span text:style-name="T19">dall’Istituto</text:span><text:span text:style-name="T37"> </text:span><text:span text:style-name="T19">Comprensivo.</text:span></text:p>
            </text:list-item>
          </text:list>
        </text:list-item>
        <text:list-item>
          <text:p text:style-name="P53"><text:span text:style-name="T19">Il</text:span><text:span text:style-name="T23"> </text:span><text:span text:style-name="T19">comitato ha</text:span><text:span text:style-name="T32"> </text:span><text:span text:style-name="T19">le</text:span><text:span text:style-name="T23"> </text:span><text:span text:style-name="T19">seguenti</text:span><text:span text:style-name="T23"> </text:span><text:span text:style-name="T19">funzioni:</text:span></text:p>
          <text:list>
            <text:list-item>
              <text:p text:style-name="P52"><text:span text:style-name="T19">Funzioni</text:span><text:span text:style-name="T48"> </text:span><text:span text:style-name="T19">propositive.</text:span></text:p>
            </text:list-item>
            <text:list-item>
              <text:p text:style-name="P52"><text:span text:style-name="T19">Funzioni</text:span><text:span text:style-name="T60"> </text:span><text:span text:style-name="T19">di</text:span><text:span text:style-name="T37"> </text:span><text:span text:style-name="T19">controllo</text:span></text:p>
            </text:list-item>
          </text:list>
        </text:list-item>
        <text:list-item>
          <text:p text:style-name="P54"><text:span text:style-name="T19">Il</text:span><text:span text:style-name="T61"> </text:span><text:span text:style-name="T19">Comitato</text:span><text:span text:style-name="T62"> </text:span><text:span text:style-name="T19">si</text:span><text:span text:style-name="T63"> </text:span><text:span text:style-name="T19">riunirà</text:span><text:span text:style-name="T64"> </text:span><text:span text:style-name="T19">su</text:span><text:span text:style-name="T62"> </text:span><text:span text:style-name="T19">richiesta</text:span><text:span text:style-name="T65"> </text:span><text:span text:style-name="T19">anche</text:span><text:span text:style-name="T64"> </text:span><text:span text:style-name="T19">di</text:span><text:span text:style-name="T66"> </text:span><text:span text:style-name="T19">un</text:span><text:span text:style-name="T66"> </text:span><text:span text:style-name="T19">solo</text:span><text:span text:style-name="T64"> </text:span><text:span text:style-name="T19">componente</text:span><text:span text:style-name="T62"> </text:span><text:span text:style-name="T19">ogni</text:span><text:span text:style-name="T61"> </text:span><text:span text:style-name="T19">qualvolta</text:span><text:span text:style-name="T62"> </text:span><text:span text:style-name="T19">se</text:span><text:span text:style-name="T66"> </text:span><text:span text:style-name="T19">ne</text:span><text:span text:style-name="T20"> </text:span><text:span text:style-name="T19">presenti</text:span><text:span text:style-name="T23"> </text:span><text:span text:style-name="T19">la</text:span><text:span text:style-name="T32"> </text:span><text:span text:style-name="T19">necessità</text:span></text:p>
        </text:list-item>
      </text:list>
      <text:p text:style-name="P30">Art. 6</text:p>
      <text:p text:style-name="P31"><text:span text:style-name="T36">Validità</text:span><text:span text:style-name="T24"> </text:span><text:span text:style-name="T36">e</text:span><text:span text:style-name="T38"> </text:span><text:span text:style-name="T36">durata</text:span><text:span text:style-name="T24"> </text:span><text:span text:style-name="T36">della</text:span><text:span text:style-name="T24"> </text:span><text:span text:style-name="T36">convenzione</text:span></text:p>
      <text:p text:style-name="P60">La<text:span text:style-name="T75"> </text:span>convenzione<text:span text:style-name="T75"> </text:span>con<text:span text:style-name="T14"> Progetto Musica APS </text:span>.ha<text:span text:style-name="T75"> </text:span>validità<text:span text:style-name="T77"> </text:span>dalla <text:s text:c="2"/><text:span text:style-name="T72"><text:s text:c="6"/></text:span>data<text:span text:style-name="T4"> </text:span>di<text:span text:style-name="T4"> </text:span>sottoscrizione<text:span text:style-name="T8"> </text:span>e<text:span text:style-name="T4"> </text:span>ha<text:span text:style-name="T4"> </text:span>una durata triennale.</text:p>
      <text:p text:style-name="P27">Le<text:span text:style-name="T78"> </text:span>parti<text:span text:style-name="T78"> </text:span>annualmente<text:span text:style-name="T78"> </text:span>provvederanno<text:span text:style-name="T73"> </text:span>a un aggiornamento della <text:span text:style-name="T74"><text:s/></text:span>stipula<text:span text:style-name="T78"> </text:span><text:span text:style-name="T11"><text:s/></text:span>se<text:span text:style-name="T73"> </text:span>ne<text:span text:style-name="T78"> </text:span>ricorreranno i presupposti.</text:p>
      <text:p text:style-name="P23">Alla<text:span text:style-name="T6"> </text:span>scadenza,<text:span text:style-name="T6"> </text:span>il<text:span text:style-name="T8"> </text:span>rapporto<text:span text:style-name="T4"> </text:span>si<text:span text:style-name="T6"> </text:span>intende<text:span text:style-name="T7"> </text:span>comunque<text:span text:style-name="T6"> </text:span>risolto<text:span text:style-name="T6"> </text:span>di<text:span text:style-name="T6"> </text:span>diritto,<text:span text:style-name="T4"> </text:span>senza<text:span text:style-name="T6"> </text:span>obbligo<text:span text:style-name="T4"> </text:span>di<text:span text:style-name="T7"> </text:span>disdetta.</text:p>
      <text:p text:style-name="P21"/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19">Fatto,</text:span><text:span text:style-name="T32"> </text:span><text:span text:style-name="T19">Letto</text:span><text:span text:style-name="T21"> </text:span><text:span text:style-name="T19">e</text:span><text:span text:style-name="T23"> </text:span><text:span text:style-name="T19">Sottoscritto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35"><text:span text:style-name="T19">Per l' IC</text:span><text:span text:style-name="T21"> </text:span><text:span text:style-name="T19">VALDAGNO1 la dirigente </text:span></text:p>
            <text:p text:style-name="P35"><text:span text:style-name="T19">Patrizia Lombardi </text:span></text:p>
          </table:table-cell>
          <table:table-cell table:style-name="Tabella1.A1" office:value-type="string">
            <text:p text:style-name="P2"/>
            <text:p text:style-name="P36">Per l'associazione Progetto Musica APS, il presidente Massimo Gonzo</text:p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"/>
            <text:p text:style-name="P6"/>
          </table:table-cell>
          <table:table-cell table:style-name="Tabella1.A1" office:value-type="string">
            <text:p text:style-name="P3"/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MT" svg:font-family="'Arial MT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egoe UI" fo:language="it" fo:country="IT" style:font-name-asian="Segoe UI1" style:font-name-complex="Segoe U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79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61cm" fo:margin-right="0.508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859cm" fo:margin-right="0.513cm" fo:margin-top="0.129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796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egoe UI1" style:font-size-asian="12pt" style:language-asian="en" style:country-asian="US" style:font-name-complex="Segoe UI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7cm" fo:margin-left="1.1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76cm" fo:margin-left="1.0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76cm" fo:margin-left="1.0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53cm" fo:margin-left="1.81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3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0.6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7cm" fo:margin-left="1.1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8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7cm" fo:margin-left="1.1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  <style:text-properties style:font-name="Arial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3cm" fo:margin-left="1.446cm" fo:margin-right="1.799cm" style:writing-mode="lr-tb" style:layout-grid-color="#c0c0c0" style:layout-grid-lines="25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 l</dc:creator>
    <meta:editing-cycles>9</meta:editing-cycles>
    <meta:creation-date>2023-12-15T09:39:00</meta:creation-date>
    <dc:date>2024-01-08T13:15:07.28</dc:date>
    <meta:editing-duration>PT35M54S</meta:editing-duration>
    <meta:generator>OpenOffice/4.1.7$Win32 OpenOffice.org_project/417m1$Build-9800</meta:generator>
    <meta:document-statistic meta:table-count="1" meta:image-count="0" meta:object-count="0" meta:page-count="4" meta:paragraph-count="58" meta:word-count="787" meta:character-count="5337"/>
    <meta:user-defined meta:name="AppVersion">16.0000</meta:user-defined>
    <meta:user-defined meta:name="Company">Istituto Comprensivo Crosara Cornedo vicent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