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 Narrow" fo:font-size="12pt" fo:font-weight="bold" style:font-size-asian="12pt" style:font-weight-asian="bold" style:font-name-complex="Helvetica1" style:font-size-complex="12pt" style:font-weight-complex="bold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 Narrow" fo:font-size="12pt" fo:font-weight="bold" style:font-size-asian="12pt" style:font-weight-asian="bold" style:font-name-complex="Helvetica1" style:font-size-complex="12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 Narrow" fo:font-size="10pt" fo:font-weight="bold" style:font-size-asian="10pt" style:font-weight-asian="bold" style:font-name-complex="Helvetica1" style:font-size-complex="10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 Narrow" fo:font-size="9pt" fo:font-weight="bold" style:font-size-asian="9pt" style:font-weight-asian="bold" style:font-name-complex="Helvetica1" style:font-size-complex="9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 Narrow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 Narrow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 Narrow" officeooo:paragraph-rsid="001b044a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 Narrow" officeooo:paragraph-rsid="001bba2a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officeooo:paragraph-rsid="001b044a"/>
    </style:style>
    <style:style style:name="P11" style:family="paragraph" style:parent-style-name="Standard" style:list-style-name="WWNum2">
      <style:paragraph-properties style:writing-mode="lr-tb">
        <style:tab-stops>
          <style:tab-stop style:position="0cm"/>
        </style:tab-stops>
      </style:paragraph-properties>
      <style:text-properties style:font-name="Arial Narrow"/>
    </style:style>
    <style:style style:name="P12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Arial Narrow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fo:font-size="14pt" fo:font-weight="bold" style:font-size-asian="14pt" style:font-weight-asian="bold" style:font-name-complex="Helvetica1" style:font-size-complex="14pt" style:font-style-complex="italic" style:font-weight-complex="bold"/>
    </style:style>
    <style:style style:name="T2" style:family="text">
      <style:text-properties fo:color="#000000" loext:opacity="100%" fo:font-size="14pt" fo:font-weight="bold" style:font-size-asian="14pt" style:font-weight-asian="bold" style:font-name-complex="Helvetica1" style:font-size-complex="14pt" style:font-weight-complex="bold"/>
    </style:style>
    <style:style style:name="T3" style:family="text">
      <style:text-properties fo:color="#000000" loext:opacity="100%" fo:font-size="12pt" fo:font-weight="bold" style:font-size-asian="12pt" style:font-weight-asian="bold" style:font-name-complex="Helvetica1" style:font-size-complex="12pt" style:font-weight-complex="bold"/>
    </style:style>
    <style:style style:name="T4" style:family="text">
      <style:text-properties fo:color="#000000" loext:opacity="100%" fo:font-size="12pt" fo:font-weight="bold" officeooo:rsid="001bba2a" style:font-size-asian="12pt" style:font-weight-asian="bold" style:font-name-complex="Helvetica1" style:font-size-complex="12pt" style:font-weight-complex="bold"/>
    </style:style>
    <style:style style:name="T5" style:family="text">
      <style:text-properties fo:color="#000000" loext:opacity="100%" fo:font-size="12pt" fo:font-weight="bold" officeooo:rsid="001c4981" style:font-size-asian="12pt" style:font-weight-asian="bold" style:font-name-complex="Helvetica1" style:font-size-complex="12pt" style:font-weight-complex="bold"/>
    </style:style>
    <style:style style:name="T6" style:family="text">
      <style:text-properties fo:color="#000000" loext:opacity="100%" fo:font-size="12pt" fo:font-style="italic" style:font-size-asian="12pt" style:font-style-asian="italic" style:font-name-complex="Helvetica1" style:font-size-complex="12pt" style:font-style-complex="italic"/>
    </style:style>
    <style:style style:name="T7" style:family="text">
      <style:text-properties fo:color="#000000" loext:opacity="100%" fo:font-size="12pt" fo:font-style="italic" style:font-size-asian="12pt" style:font-style-asian="italic" style:font-name-complex="Helvetica1" style:font-size-complex="12pt" style:font-weight-complex="bold"/>
    </style:style>
    <style:style style:name="T8" style:family="text">
      <style:text-properties fo:color="#000000" loext:opacity="100%" fo:font-size="10pt" fo:font-weight="bold" style:font-size-asian="10pt" style:font-weight-asian="bold" style:font-name-complex="Helvetica1" style:font-size-complex="10pt" style:font-weight-complex="bold"/>
    </style:style>
    <style:style style:name="T9" style:family="text">
      <style:text-properties fo:color="#000000" loext:opacity="100%" fo:font-size="10pt" style:font-size-asian="10pt" style:font-name-complex="Symbol2" style:font-size-complex="10pt"/>
    </style:style>
    <style:style style:name="T10" style:family="text">
      <style:text-properties fo:color="#000000" loext:opacity="100%" fo:font-size="10pt" style:font-size-asian="10pt" style:font-name-complex="Helvetica1" style:font-size-complex="10pt"/>
    </style:style>
    <style:style style:name="T11" style:family="text">
      <style:text-properties fo:color="#000000" loext:opacity="100%" style:font-name-complex="Helvetica1"/>
    </style:style>
    <style:style style:name="T12" style:family="text">
      <style:text-properties fo:color="#000000" loext:opacity="100%" style:font-name-complex="Helvetica1" style:font-weight-complex="bold"/>
    </style:style>
    <style:style style:name="T13" style:family="text">
      <style:text-properties fo:color="#000000" loext:opacity="100%" fo:background-color="#ffff00" loext:char-shading-value="0" style:font-name-complex="Helvetica1"/>
    </style:style>
    <style:style style:name="T14" style:family="text">
      <style:text-properties fo:color="#000000" loext:opacity="100%" style:font-name-asian="Helvetica1" style:font-name-complex="Helvetica1"/>
    </style:style>
    <style:style style:name="T15" style:family="text">
      <style:text-properties fo:color="#000000" loext:opacity="100%" fo:font-size="9pt" fo:font-weight="bold" style:font-size-asian="9pt" style:font-weight-asian="bold" style:font-name-complex="Helvetica1" style:font-size-complex="9pt" style:font-weight-complex="bold"/>
    </style:style>
    <style:style style:name="T16" style:family="text">
      <style:text-properties fo:font-size="9pt" style:font-size-asian="9pt" style:font-name-complex="Helvetica1" style:font-size-complex="9pt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readonly="true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8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7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4" form:id="control1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9" form:control-implementation="ooo:com.sun.star.form.component.TextField" xml:id="control19" form:id="control19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0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2" form:control-implementation="ooo:com.sun.star.form.component.TextField" xml:id="control22" form:id="control22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3" form:control-implementation="ooo:com.sun.star.form.component.TextField" xml:id="control23" form:id="control23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4" form:control-implementation="ooo:com.sun.star.form.component.TextField" xml:id="control24" form:id="control24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25" form:id="control25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26" form:id="control26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7" form:control-implementation="ooo:com.sun.star.form.component.TextField" xml:id="control27" form:id="control27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Comune di Recoaro Terme</text:span></text:p>
      <text:p text:style-name="P6"><text:span text:style-name="T2">BIBLIOTECA COMUNALE</text:span></text:p>
      <text:p text:style-name="P8"><text:span text:style-name="T3">Io sottoscritto/a:</text:span></text:p>
      <text:p text:style-name="P8"><text:span text:style-name="T3">Cognome <text:s text:c="2"/></text:span><text:span text:style-name="T3"><draw:control text:anchor-type="as-char" svg:y="-0.596cm" draw:z-index="0" draw:name="Forma1" draw:style-name="gr1" draw:text-style-name="P13" svg:width="6.114cm" svg:height="0.699cm" draw:control="control1"/></text:span><text:span text:style-name="T3"><text:s/>Nome </text:span><text:span text:style-name="T3"><draw:control text:anchor-type="as-char" svg:y="-0.751cm" draw:z-index="1" draw:name="Forma2" draw:style-name="gr1" draw:text-style-name="P13" svg:width="5.852cm" svg:height="0.701cm" draw:control="control2"/></text:span></text:p>
      <text:p text:style-name="P7"><text:span text:style-name="T3">nato/a a <text:s text:c="5"/></text:span><text:span text:style-name="T3"><draw:control text:anchor-type="as-char" draw:z-index="2" draw:name="Forma3" draw:style-name="gr2" draw:text-style-name="P13" svg:width="4.913cm" svg:height="0.694cm" draw:control="control3"/></text:span><text:span text:style-name="T3"><text:tab/> <text:tab/> il <text:s/></text:span><text:span text:style-name="T3"><draw:control text:anchor-type="as-char" svg:y="-0.556cm" draw:z-index="3" draw:name="Forma4" draw:style-name="gr1" draw:text-style-name="P13" svg:width="5.204cm" svg:height="0.68cm" draw:control="control4"/></text:span></text:p>
      <text:p text:style-name="P9"><text:span text:style-name="T3">residente a </text:span><text:span text:style-name="T3"><draw:control text:anchor-type="as-char" draw:z-index="4" draw:name="Forma5" draw:style-name="gr2" draw:text-style-name="P13" svg:width="4.94cm" svg:height="0.646cm" draw:control="control5"/></text:span><text:span text:style-name="T3"><text:tab/> <text:s/></text:span><text:span text:style-name="T4">i</text:span><text:span text:style-name="T3">n via <text:tab/></text:span><text:span text:style-name="T3"><draw:control text:anchor-type="as-char" draw:z-index="5" draw:name="Forma6" draw:style-name="gr2" draw:text-style-name="P13" svg:width="5.079cm" svg:height="0.69cm" draw:control="control6"/></text:span><text:span text:style-name="T3"> n.</text:span><text:span text:style-name="T3"><draw:control text:anchor-type="as-char" svg:y="-0.497cm" draw:z-index="6" draw:name="Forma8" draw:style-name="gr1" draw:text-style-name="P13" svg:width="1.086cm" svg:height="0.535cm" draw:control="control7"/></text:span></text:p>
      <text:p text:style-name="P9"><text:span text:style-name="T3">C.F.: </text:span><text:span text:style-name="T3"><draw:control text:anchor-type="as-char" draw:z-index="7" draw:name="Forma7" draw:style-name="gr2" draw:text-style-name="P13" svg:width="8.82cm" svg:height="0.701cm" draw:control="control8"/></text:span></text:p>
      <text:p text:style-name="P2"/>
      <text:p text:style-name="P7"><text:span text:style-name="T3">in qualità di genitore (o esercitante la potestà genitoriale) del minore </text:span></text:p>
      <text:p text:style-name="P2"/>
      <text:p text:style-name="P7"><text:span text:style-name="T3">Cognome <text:s text:c="3"/></text:span><text:span text:style-name="T3"><draw:control text:anchor-type="as-char" svg:y="-0.885cm" draw:z-index="8" draw:name="Forma9" draw:style-name="gr1" draw:text-style-name="P13" svg:width="6.016cm" svg:height="0.835cm" draw:control="control9"/></text:span><text:span text:style-name="T3"><text:s text:c="3"/></text:span><text:span text:style-name="T4">N</text:span><text:span text:style-name="T3">ome </text:span><text:span text:style-name="T3"><draw:control text:anchor-type="as-char" svg:y="-0.91cm" draw:z-index="9" draw:name="Forma10" draw:style-name="gr1" draw:text-style-name="P13" svg:width="5.94cm" svg:height="0.853cm" draw:control="control10"/></text:span></text:p>
      <text:p text:style-name="P7"><text:span text:style-name="T3">nato/a a <text:s text:c="6"/></text:span><text:span text:style-name="T3"><draw:control text:anchor-type="as-char" draw:z-index="10" draw:name="Forma11" draw:style-name="gr2" draw:text-style-name="P13" svg:width="5.393cm" svg:height="0.865cm" draw:control="control11"/></text:span><text:span text:style-name="T3"><text:tab/><text:tab/> il </text:span><text:span text:style-name="T3"><draw:control text:anchor-type="as-char" svg:y="-0.605cm" draw:z-index="11" draw:name="Forma12" draw:style-name="gr1" draw:text-style-name="P13" svg:width="5.204cm" svg:height="0.75cm" draw:control="control12"/></text:span></text:p>
      <text:p text:style-name="P7"><text:span text:style-name="T3">residente a <text:s/></text:span><text:span text:style-name="T3"><draw:control text:anchor-type="as-char" draw:z-index="12" draw:name="Forma13" draw:style-name="gr2" draw:text-style-name="P13" svg:width="5.127cm" svg:height="0.809cm" draw:control="control13"/></text:span><text:span text:style-name="T3"><text:tab/> in via <text:tab/></text:span><text:span text:style-name="T3"><draw:control text:anchor-type="as-char" svg:y="-0.691cm" draw:z-index="13" draw:name="Forma14" draw:style-name="gr1" draw:text-style-name="P13" svg:width="5.181cm" svg:height="0.825cm" draw:control="control14"/></text:span><text:span text:style-name="T3"> n.</text:span><text:span text:style-name="T3"><draw:control text:anchor-type="as-char" svg:y="-0.677cm" draw:z-index="14" draw:name="Forma15" draw:style-name="gr1" draw:text-style-name="P13" svg:width="1.093cm" svg:height="0.645cm" draw:control="control15"/></text:span></text:p>
      <text:p text:style-name="P7"><text:span text:style-name="T3">C.F.: </text:span><text:span text:style-name="T3"><draw:control text:anchor-type="as-char" draw:z-index="15" draw:name="Forma16" draw:style-name="gr2" draw:text-style-name="P13" svg:width="9.097cm" svg:height="0.823cm" draw:control="control16"/></text:span></text:p>
      <text:p text:style-name="P7"><text:span text:style-name="T6">Obbligatori</text:span><text:span text:style-name="T3">: </text:span></text:p>
      <text:p text:style-name="P7"><text:span text:style-name="T3">Cellulare: </text:span><text:span text:style-name="T3"><draw:control text:anchor-type="as-char" draw:z-index="16" draw:name="Forma17" draw:style-name="gr2" draw:text-style-name="P13" svg:width="6.146cm" svg:height="0.743cm" draw:control="control17"/></text:span><text:span text:style-name="T5">indirizzo</text:span><text:span text:style-name="T3"> e-mail: </text:span><text:span text:style-name="T3"><draw:control text:anchor-type="as-char" svg:y="-0.658cm" draw:z-index="18" draw:name="Forma19" draw:style-name="gr1" draw:text-style-name="P13" svg:width="5.321cm" svg:height="0.789cm" draw:control="control19"/></text:span></text:p>
      <text:p text:style-name="P7"><draw:control text:anchor-type="paragraph" draw:z-index="17" draw:name="Forma18" draw:style-name="gr3" draw:text-style-name="P13" svg:width="0.089cm" svg:height="0.061cm" svg:x="1.812cm" svg:y="0cm" draw:control="control18"/></text:p>
      <text:p text:style-name="P5"><draw:control text:anchor-type="paragraph" draw:z-index="19" draw:name="Forma20" draw:style-name="gr3" draw:text-style-name="P13" svg:width="0.119cm" svg:height="0.029cm" svg:x="14.452cm" svg:y="0.037cm" draw:control="control20"/><text:span text:style-name="T3">autorizzo la Biblioteca Comunale di Recoaro Terme ad iscriverlo ai servizi di:</text:span><text:span text:style-name="T3"><draw:control text:anchor-type="as-char" draw:z-index="20" draw:name="Forma21" draw:style-name="gr2" draw:text-style-name="P13" svg:width="0.089cm" svg:height="0.029cm" draw:control="control21"/></text:span></text:p>
      <text:p text:style-name="P1"/>
      <text:p text:style-name="P5"><text:span text:style-name="T3">A) PRESTITO A DOMICILIO <text:s text:c="5"/></text:span><text:span text:style-name="T3"><draw:control text:anchor-type="as-char" draw:z-index="21" draw:name="Forma22" draw:style-name="gr2" draw:text-style-name="P13" svg:width="0.63cm" svg:height="0.618cm" draw:control="control22"/></text:span><text:span text:style-name="T3"><text:s text:c="2"/>(</text:span><text:span text:style-name="T7">barrare se interessa</text:span><text:span text:style-name="T3">)</text:span></text:p>
      <text:p text:style-name="P1"/>
      <text:p text:style-name="P5"><text:span text:style-name="T3">B) ACCESSO A INTERNET <text:s text:c="6"/></text:span><text:span text:style-name="T3"><draw:control text:anchor-type="as-char" svg:y="-0.464cm" draw:z-index="22" draw:name="Forma23" draw:style-name="gr1" draw:text-style-name="P13" svg:width="0.609cm" svg:height="0.63cm" draw:control="control23"/></text:span><text:span text:style-name="T3"><text:s text:c="5"/>(</text:span><text:span text:style-name="T7">barrare se interessa</text:span><text:span text:style-name="T3">)</text:span></text:p>
      <text:p text:style-name="P3"/>
      <text:p text:style-name="P5"><text:span text:style-name="T8">A TAL FINE DICHIARO:</text:span></text:p>
      <text:p text:style-name="P4"/>
      <text:list xml:id="list870216932" text:style-name="WWNum2">
        <text:list-item>
          <text:p text:style-name="P11"><text:span text:style-name="T11">Di aver preso visione delle norme di servizio della rete “Biblioinrete”, in quanto applicabili alla Biblioteca Comunale di Recoaro Terme;</text:span></text:p>
        </text:list-item>
        <text:list-item>
          <text:p text:style-name="P11"><text:span text:style-name="T11">di aver preso visione del “Vademecum per l’utilizzo delle postazioni informatiche e l’accesso a Internet”</text:span><text:span text:style-name="T13">;</text:span><text:span text:style-name="T11"> </text:span></text:p>
        </text:list-item>
        <text:list-item>
          <text:p text:style-name="P11"><text:span text:style-name="T11">di assumere ogni </text:span><text:span text:style-name="T12">responsabilità derivante dall’uso di Internet da parte del minore nella Biblioteca del Comune di Recoaro Terme e nelle Biblioteche aderenti alla rete “Biblioinrete”;</text:span></text:p>
        </text:list-item>
        <text:list-item>
          <text:p text:style-name="P11"><text:span text:style-name="T12">di essere consapevole che le credenziali di accesso al servizio Internet non devono essere cedute né comunicate ad altre persone, né utilizzate per permettere il collegamento di persone diverse dal minore;</text:span></text:p>
        </text:list-item>
      </text:list>
      <text:p text:style-name="P5"><text:span text:style-name="T11">•</text:span><text:span text:style-name="T14"> </text:span><text:span text:style-name="T11"><text:tab/>di essere consapevole che il </text:span><text:span text:style-name="T12">personale di bilioteca non garantisce la supervisione sull’uso <text:tab/>di Internet e sulle postazioni informatiche da parte del minore</text:span><text:span text:style-name="T11">;</text:span></text:p>
      <text:p text:style-name="P3"/>
      <text:p text:style-name="P5"><text:span text:style-name="T8">Data <text:tab/></text:span><text:span text:style-name="T8"><draw:control text:anchor-type="as-char" svg:y="-0.467cm" draw:z-index="23" draw:name="Forma24" draw:style-name="gr1" draw:text-style-name="P13" svg:width="5.381cm" svg:height="0.657cm" draw:control="control24"/></text:span><text:span text:style-name="T8"><text:tab/> <text:s text:c="16"/>Firma </text:span><text:span text:style-name="T8"><draw:control text:anchor-type="as-char" svg:y="-0.564cm" draw:z-index="24" draw:name="Forma25" draw:style-name="gr1" draw:text-style-name="P13" svg:width="5.882cm" svg:height="0.618cm" draw:control="control25"/></text:span></text:p>
      <text:p text:style-name="P3"/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oft-page-break/><text:span text:style-name="T8">Sono stato informato che:</text:span></text:p>
      <text:p text:style-name="P5"><text:span text:style-name="T9"></text:span><text:span text:style-name="T10">I dati identificativi saranno registrati unitamente alla data ed ora della sessione di collegamento, nonché del</text:span></text:p>
      <text:p text:style-name="P5"><text:span text:style-name="T10">terminale utilizzato; <text:s/></text:span><text:span text:style-name="T9"></text:span><text:span text:style-name="T10">I dati saranno conservati per il periodo prescritto dalla legislazione vigente per eventuali richieste del Servizio Polizia Postale e delle Comunicazioni, quale organo del Ministero dell'Interno;</text:span></text:p>
      <text:p text:style-name="P5"><text:span text:style-name="T9"></text:span><text:span text:style-name="T10">I dati registrati saranno mantenuti, con modalità che ne garantiscano l'inalterabilità e la non accessibilità da parte di persone non autorizzate secondo quanto previsto dal DLgs 196/2003 <text:s text:c="2"/></text:span><text:span text:style-name="T9"></text:span><text:span text:style-name="T10">I dati richiesti sono raccolti in osservanza delle leggi vigenti per finalità istituzionali. <text:s/></text:span></text:p>
      <text:list xml:id="list2712025832" text:style-name="WWNum1">
        <text:list-item>
          <text:p text:style-name="P12"><text:span text:style-name="T16">Ai sensi dell'art. 13 del D.Lgs. 30/06/2003, n. 196, i dati personali contenuti nel presente modulo, necessari per accedere ai servizi, saranno trattati esclusivamente in relazione alla fruizione dei servizi presso le Biblioteche comunali. I dati richiesti non saranno comunicati a terzi né diffusi. </text:span></text:p>
        </text:list-item>
      </text:list>
      <text:p text:style-name="P10"><text:span text:style-name="T16">il responsabile del trattamento dei dati è il Dr.Flavio Bettanin. Al richiedente competono i diritti di correzione, integrazione e cancellazione ai sensi dell’art. 7 del citato Decreto.</text:span></text:p>
      <text:p text:style-name="P10"><text:span text:style-name="T15"/></text:p>
      <text:p text:style-name="P10"><text:span text:style-name="T8">Data <text:tab/></text:span><text:span text:style-name="T8"><draw:control text:anchor-type="as-char" draw:z-index="25" draw:name="Forma26" draw:style-name="gr2" draw:text-style-name="P13" svg:width="5.91cm" svg:height="0.784cm" draw:control="control26"/></text:span><text:span text:style-name="T8"> <text:s text:c="16"/>Firma </text:span><text:span text:style-name="T8"><draw:control text:anchor-type="as-char" svg:y="-0.764cm" draw:z-index="26" draw:name="Forma27" draw:style-name="gr1" draw:text-style-name="P13" svg:width="6.555cm" svg:height="0.872cm" draw:control="control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Helvetica1" style:font-family-asian="Helvetic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1:01:35.783000000</meta:creation-date>
    <dc:date>2021-04-09T11:38:25.969000000</dc:date>
    <meta:editing-duration>PT4M25S</meta:editing-duration>
    <meta:editing-cycles>1</meta:editing-cycles>
    <meta:document-statistic meta:table-count="0" meta:image-count="0" meta:object-count="0" meta:page-count="2" meta:paragraph-count="31" meta:word-count="367" meta:character-count="2509" meta:non-whitespace-character-count="2073"/>
    <meta:generator>LibreOffice/7.0.4.2$Windows_X86_64 LibreOffice_project/dcf040e67528d9187c66b2379df5ea4407429775</meta:generator>
  </office:meta>
</office:document-meta>
</file>