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8.173cm" fo:margin-left="-0.191cm" fo:margin-top="0cm" fo:margin-bottom="0cm" table:align="left" style:writing-mode="lr-tb"/>
    </style:style>
    <style:style style:name="Tabella1.A" style:family="table-column">
      <style:table-column-properties style:column-width="13.291cm"/>
    </style:style>
    <style:style style:name="Tabella1.B" style:family="table-column">
      <style:table-column-properties style:column-width="1.383cm"/>
    </style:style>
    <style:style style:name="Tabella1.C" style:family="table-column">
      <style:table-column-properties style:column-width="1.247cm"/>
    </style:style>
    <style:style style:name="Tabella1.D" style:family="table-column">
      <style:table-column-properties style:column-width="2.251cm"/>
    </style:style>
    <style:style style:name="Tabella1.1" style:family="table-row">
      <style:table-row-properties style:min-row-height="0.85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811cm" style:keep-together="true" fo:keep-together="auto"/>
    </style:style>
    <style:style style:name="Tabella1.A2" style:family="table-cell">
      <style:table-cell-properties style:vertical-align="middle" fo:padding-left="0.191cm" fo:padding-right="0.191cm" fo:padding-top="0cm" fo:padding-bottom="0cm" fo:border="0.018cm solid #000001"/>
    </style:style>
    <style:style style:name="Tabella1.3" style:family="table-row">
      <style:table-row-properties style:min-row-height="0.829cm" style:keep-together="true" fo:keep-together="auto"/>
    </style:style>
    <style:style style:name="Tabella1.4" style:family="table-row">
      <style:table-row-properties style:min-row-height="1.235cm" style:keep-together="true" fo:keep-together="auto"/>
    </style:style>
    <style:style style:name="Tabella1.5" style:family="table-row">
      <style:table-row-properties style:min-row-height="1.231cm" style:keep-together="true" fo:keep-together="auto"/>
    </style:style>
    <style:style style:name="Tabella1.6" style:family="table-row">
      <style:table-row-properties style:min-row-height="1.64cm" style:keep-together="true" fo:keep-together="auto"/>
    </style:style>
    <style:style style:name="Tabella1.7" style:family="table-row">
      <style:table-row-properties style:min-row-height="2.092cm" style:keep-together="true" fo:keep-together="auto"/>
    </style:style>
    <style:style style:name="Tabella1.8" style:family="table-row">
      <style:table-row-properties style:min-row-height="2.87cm" style:keep-together="true" fo:keep-together="auto"/>
    </style:style>
    <style:style style:name="Tabella1.9" style:family="table-row">
      <style:table-row-properties style:min-row-height="0.942cm" style:keep-together="true" fo:keep-together="auto"/>
    </style:style>
    <style:style style:name="Tabella1.10" style:family="table-row">
      <style:table-row-properties style:min-row-height="3.519cm" style:keep-together="true" fo:keep-together="auto"/>
    </style:style>
    <style:style style:name="Tabella1.11" style:family="table-row">
      <style:table-row-properties style:min-row-height="1.697cm" style:keep-together="true" fo:keep-together="auto"/>
    </style:style>
    <style:style style:name="Tabella2" style:family="table">
      <style:table-properties style:width="18.262cm" fo:margin-left="-0.191cm" fo:margin-top="0cm" fo:margin-bottom="0cm" table:align="left" style:writing-mode="lr-tb"/>
    </style:style>
    <style:style style:name="Tabella2.A" style:family="table-column">
      <style:table-column-properties style:column-width="13.615cm"/>
    </style:style>
    <style:style style:name="Tabella2.B" style:family="table-column">
      <style:table-column-properties style:column-width="2.402cm"/>
    </style:style>
    <style:style style:name="Tabella2.C" style:family="table-column">
      <style:table-column-properties style:column-width="2.244cm"/>
    </style:style>
    <style:style style:name="Tabella2.1" style:family="table-row">
      <style:table-row-properties style:min-row-height="0.556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82cm" style:keep-together="true" fo:keep-together="auto"/>
    </style:style>
    <style:style style:name="Tabella2.3" style:family="table-row">
      <style:table-row-properties style:min-row-height="0.423cm" style:keep-together="true" fo:keep-together="auto"/>
    </style:style>
    <style:style style:name="Tabella2.A3" style:family="table-cell">
      <style:table-cell-properties style:vertical-align="middle" fo:padding-left="0.191cm" fo:padding-right="0.191cm" fo:padding-top="0cm" fo:padding-bottom="0cm" fo:border="0.018cm solid #000001"/>
    </style:style>
    <style:style style:name="Tabella2.4" style:family="table-row">
      <style:table-row-properties style:min-row-height="1.235cm" style:keep-together="true" fo:keep-together="auto"/>
    </style:style>
    <style:style style:name="Tabella2.5" style:family="table-row">
      <style:table-row-properties style:min-row-height="1.226cm" style:keep-together="true" fo:keep-together="auto"/>
    </style:style>
    <style:style style:name="Tabella3" style:family="table">
      <style:table-properties style:width="18.279cm" fo:margin-left="-0.191cm" fo:margin-top="0cm" fo:margin-bottom="0cm" table:align="left" style:writing-mode="lr-tb"/>
    </style:style>
    <style:style style:name="Tabella3.A" style:family="table-column">
      <style:table-column-properties style:column-width="13.642cm"/>
    </style:style>
    <style:style style:name="Tabella3.B" style:family="table-column">
      <style:table-column-properties style:column-width="2.378cm"/>
    </style:style>
    <style:style style:name="Tabella3.C" style:family="table-column">
      <style:table-column-properties style:column-width="2.26cm"/>
    </style:style>
    <style:style style:name="Tabella3.1" style:family="table-row">
      <style:table-row-properties style:min-row-height="0.695cm" style:keep-together="true" fo:keep-together="auto"/>
    </style:style>
    <style:style style:name="Tabella3.A1" style:family="table-cell">
      <style:table-cell-properties style:vertical-align="middle" fo:padding-left="0.191cm" fo:padding-right="0.191cm" fo:padding-top="0cm" fo:padding-bottom="0cm" fo:border="0.018cm solid #000001"/>
    </style:style>
    <style:style style:name="Tabella3.B1" style:family="table-cell">
      <style:table-cell-properties fo:padding-left="0.191cm" fo:padding-right="0.191cm" fo:padding-top="0cm" fo:padding-bottom="0cm" fo:border="0.018cm solid #000001"/>
    </style:style>
    <style:style style:name="Tabella3.2" style:family="table-row">
      <style:table-row-properties style:min-row-height="1.102cm" style:keep-together="true" fo:keep-together="auto"/>
    </style:style>
    <style:style style:name="Tabella3.3" style:family="table-row">
      <style:table-row-properties style:min-row-height="2.743cm" style:keep-together="true" fo:keep-together="auto"/>
    </style:style>
    <style:style style:name="Tabella3.4" style:family="table-row">
      <style:table-row-properties style:min-row-height="0.982cm" style:keep-together="true" fo:keep-together="auto"/>
    </style:style>
    <style:style style:name="Tabella3.5" style:family="table-row">
      <style:table-row-properties style:min-row-height="2.223cm" style:keep-together="true" fo:keep-together="auto"/>
    </style:style>
    <style:style style:name="Tabella3.6" style:family="table-row">
      <style:table-row-properties style:min-row-height="1.693cm" style:keep-together="true" fo:keep-together="auto"/>
    </style:style>
    <style:style style:name="Tabella3.7" style:family="table-row">
      <style:table-row-properties style:min-row-height="0.728cm" style:keep-together="true" fo:keep-together="auto"/>
    </style:style>
    <style:style style:name="Tabella3.8" style:family="table-row">
      <style:table-row-properties style:min-row-height="1.214cm" style:keep-together="true" fo:keep-together="auto"/>
    </style:style>
    <style:style style:name="Tabella3.9" style:family="table-row">
      <style:table-row-properties style:min-row-height="1.439cm" style:keep-together="true" fo:keep-together="auto"/>
    </style:style>
    <style:style style:name="Tabella3.10" style:family="table-row">
      <style:table-row-properties style:min-row-height="0.82cm" style:keep-together="true" fo:keep-together="auto"/>
    </style:style>
    <style:style style:name="Tabella3.13" style:family="table-row">
      <style:table-row-properties style:min-row-height="0.423cm" style:keep-together="true" fo:keep-together="auto"/>
    </style:style>
    <style:style style:name="Tabella3.B13" style:family="table-cell">
      <style:table-cell-properties fo:padding-left="0.191cm" fo:padding-right="0.191cm" fo:padding-top="0cm" fo:padding-bottom="0cm" fo:border-left="0.018cm solid #000001" fo:border-right="none" fo:border-top="0.018cm solid #000001" fo:border-bottom="0.018cm solid #000001"/>
    </style:style>
    <style:style style:name="Tabella3.C13" style:family="table-cell">
      <style:table-cell-properties fo:padding-left="0.191cm" fo:padding-right="0.191cm" fo:padding-top="0cm" fo:padding-bottom="0cm" fo:border-left="none" fo:border-right="0.018cm solid #000001" fo:border-top="0.018cm solid #000001" fo:border-bottom="0.018cm solid #000001"/>
    </style:style>
    <style:style style:name="Tabella4" style:family="table">
      <style:table-properties style:width="14.753cm" fo:margin-left="1cm" fo:margin-top="0cm" fo:margin-bottom="0cm" table:align="left" style:writing-mode="lr-tb"/>
    </style:style>
    <style:style style:name="Tabella4.A" style:family="table-column">
      <style:table-column-properties style:column-width="12.25cm"/>
    </style:style>
    <style:style style:name="Tabella4.B" style:family="table-column">
      <style:table-column-properties style:column-width="2.501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26cm solid #00000a"/>
    </style:style>
    <style:style style:name="Tabella5" style:family="table">
      <style:table-properties style:width="14.753cm" fo:margin-left="1cm" fo:margin-top="0cm" fo:margin-bottom="0cm" table:align="left" style:writing-mode="lr-tb"/>
    </style:style>
    <style:style style:name="Tabella5.A" style:family="table-column">
      <style:table-column-properties style:column-width="12.25cm"/>
    </style:style>
    <style:style style:name="Tabella5.B" style:family="table-column">
      <style:table-column-properties style:column-width="2.501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26cm solid #00000a"/>
    </style:style>
    <style:style style:name="P1" style:family="paragraph" style:parent-style-name="Default">
      <style:paragraph-properties fo:text-align="center" style:justify-single-word="false"/>
    </style:style>
    <style:style style:name="P2" style:family="paragraph" style:parent-style-name="Default">
      <style:text-properties fo:color="#00000a" style:font-name-complex="Times New Roman1"/>
    </style:style>
    <style:style style:name="P3" style:family="paragraph" style:parent-style-name="Default">
      <style:paragraph-properties fo:text-align="center" style:justify-single-word="false"/>
      <style:text-properties fo:color="#00000a" style:font-name-complex="Times New Roman1"/>
    </style:style>
    <style:style style:name="P4" style:family="paragraph" style:parent-style-name="Default">
      <style:text-properties fo:color="#00000a" fo:font-weight="bold" style:font-weight-asian="bold" style:font-name-complex="Times New Roman1"/>
    </style:style>
    <style:style style:name="P5" style:family="paragraph" style:parent-style-name="Default">
      <style:paragraph-properties fo:text-align="justify" style:justify-single-word="false"/>
    </style:style>
    <style:style style:name="P6" style:family="paragraph" style:parent-style-name="Default" style:list-style-name="WWNum2"/>
    <style:style style:name="P7" style:family="paragraph" style:parent-style-name="Default">
      <style:paragraph-properties fo:break-before="page"/>
    </style:style>
    <style:style style:name="P8" style:family="paragraph" style:parent-style-name="Default">
      <style:paragraph-properties fo:margin-left="10.077cm" fo:margin-right="0cm" style:line-height-at-least="0.346cm" fo:text-indent="-10.075cm" style:auto-text-indent="false"/>
      <style:text-properties fo:color="#00000a" style:font-name="Times New Roman" fo:font-size="9pt" style:font-size-asian="9pt" style:font-name-complex="Times New Roman1" style:font-size-complex="9pt"/>
    </style:style>
    <style:style style:name="P9" style:family="paragraph" style:parent-style-name="Default">
      <style:paragraph-properties fo:margin-left="10.077cm" fo:margin-right="0cm" style:line-height-at-least="0.346cm" fo:text-indent="-10.075cm" style:auto-text-indent="false"/>
    </style:style>
    <style:style style:name="P10" style:family="paragraph" style:parent-style-name="testo">
      <style:text-properties fo:font-size="9pt" style:text-underline-style="none" style:font-size-asian="9pt" style:font-size-complex="9pt"/>
    </style:style>
    <style:style style:name="P11" style:family="paragraph" style:parent-style-name="testo">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testo">
      <style:paragraph-properties fo:text-align="center" style:justify-single-word="false"/>
    </style:style>
    <style:style style:name="P13" style:family="paragraph" style:parent-style-name="testo">
      <style:paragraph-properties fo:margin-left="0cm" fo:margin-right="0cm" fo:text-indent="0cm" style:auto-text-indent="false"/>
    </style:style>
    <style:style style:name="P14" style:family="paragraph" style:parent-style-name="testo" style:list-style-name="WWNum1">
      <style:paragraph-properties fo:margin-left="1.588cm" fo:margin-right="0cm" fo:text-indent="-0.635cm" style:auto-text-indent="false">
        <style:tab-stops>
          <style:tab-stop style:position="1.588cm"/>
        </style:tab-stops>
      </style:paragraph-properties>
    </style:style>
    <style:style style:name="P15" style:family="paragraph" style:parent-style-name="testo">
      <style:paragraph-properties fo:margin-left="0.953cm" fo:margin-right="0cm" fo:text-indent="0cm" style:auto-text-indent="false"/>
    </style:style>
    <style:style style:name="P16" style:family="paragraph" style:parent-style-name="CM6" style:master-page-name="Standard">
      <style:paragraph-properties fo:text-align="center" style:justify-single-word="false" style:page-number="auto"/>
    </style:style>
    <style:style style:name="P17" style:family="paragraph" style:parent-style-name="Standard">
      <style:paragraph-properties fo:margin-top="0cm" fo:margin-bottom="0cm" fo:line-height="150%" fo:text-align="justify" style:justify-single-word="false"/>
      <style:text-properties fo:font-size="10pt" style:font-size-asian="10pt" style:font-name-complex="Calibri1" style:font-size-complex="10pt"/>
    </style:style>
    <style:style style:name="P18" style:family="paragraph" style:parent-style-name="Standard">
      <style:paragraph-properties fo:margin-top="0cm" fo:margin-bottom="0cm" fo:line-height="15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text-properties fo:color="#000000" fo:font-size="10pt" style:font-size-asian="10pt" style:font-name-complex="Times-New-Roman1" style:font-size-complex="10pt"/>
    </style:style>
    <style:style style:name="P21" style:family="paragraph" style:parent-style-name="Standard">
      <style:paragraph-properties fo:margin-top="0cm" fo:margin-bottom="0.282cm" fo:line-height="107%"/>
      <style:text-properties style:font-name="Times-New-Roman" fo:font-size="12pt" style:font-size-asian="12pt" style:font-size-complex="12pt"/>
    </style:style>
    <style:style style:name="P22" style:family="paragraph" style:parent-style-name="Standard">
      <style:paragraph-properties fo:margin-left="1.058cm" fo:margin-right="0cm" fo:text-align="justify" style:justify-single-word="false" fo:text-indent="0cm" style:auto-text-indent="false"/>
    </style:style>
    <style:style style:name="T1" style:family="text">
      <style:text-properties fo:color="#000000" style:font-name="Times New Roman" fo:font-size="10pt" fo:font-style="italic" fo:font-weight="bold" style:font-size-asian="10pt" style:font-style-asian="italic" style:font-weight-asian="bold" style:font-size-complex="10pt"/>
    </style:style>
    <style:style style:name="T2" style:family="text">
      <style:text-properties fo:color="#000000" fo:font-size="10pt" style:font-size-asian="10pt" style:font-name-complex="Verdana" style:font-size-complex="10pt"/>
    </style:style>
    <style:style style:name="T3" style:family="text">
      <style:text-properties style:font-name="Times New Roman" fo:font-size="9pt" style:font-size-asian="9pt" style:font-size-complex="9pt"/>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style:font-size-asian="9pt" style:font-size-complex="9pt" style:font-weight-complex="bold"/>
    </style:style>
    <style:style style:name="T6" style:family="text">
      <style:text-properties style:font-name="Times New Roman" fo:font-size="9pt" style:text-underline-style="none" style:font-size-asian="9pt" style:font-size-complex="9pt"/>
    </style:style>
    <style:style style:name="T7" style:family="text">
      <style:text-properties fo:font-size="10pt" style:font-size-asian="10pt" style:font-name-complex="Calibri1" style:font-size-complex="10pt"/>
    </style:style>
    <style:style style:name="T8" style:family="text">
      <style:text-properties fo:font-size="10pt" fo:font-weight="bold" style:font-size-asian="10pt" style:font-weight-asian="bold" style:font-name-complex="Calibri1" style:font-size-complex="10pt" style:font-weight-complex="bold"/>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style>
    <style:style style:name="T11" style:family="text">
      <style:text-properties fo:font-size="9pt" style:text-underline-style="none" style:font-size-asian="9pt" style:font-size-complex="9pt"/>
    </style:style>
    <style:style style:name="T12" style:family="text">
      <style:text-properties fo:font-size="9pt" style:text-underline-style="none" style:font-size-asian="9pt" style:font-size-complex="9pt" style:font-weight-complex="bold"/>
    </style:style>
    <style:style style:name="T13" style:family="text">
      <style:text-properties fo:font-size="9pt" style:text-underline-style="none" fo:font-weight="bold" style:font-size-asian="9pt" style:font-weight-asian="bold"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style:text-underline-style="solid" style:text-underline-width="auto" style:text-underline-color="font-color" fo:font-weight="bold" style:font-size-asian="9pt" style:font-weight-asian="bold" style:font-size-complex="9pt"/>
    </style:style>
    <style:style style:name="T16" style:family="text">
      <style:text-properties fo:font-size="10.5pt" style:font-size-asian="10.5pt" style:font-size-complex="10.5pt"/>
    </style:style>
    <style:style style:name="T17" style:family="text">
      <style:text-properties style:font-name="Arial1" fo:font-size="7.5pt" style:font-size-asian="7.5pt" style:font-name-complex="Arial3" style:font-size-complex="7.5pt"/>
    </style:style>
    <style:style style:name="T18" style:family="text">
      <style:text-properties style:font-name="Arial1" fo:font-size="8pt" style:font-size-asian="8pt" style:font-name-complex="Arial3" style:font-size-complex="8pt"/>
    </style:style>
    <style:style style:name="T19" style:family="text">
      <style:text-properties style:font-name="Arial1" fo:font-size="8pt" fo:font-weight="bold" style:font-size-asian="8pt" style:font-weight-asian="bold" style:font-name-complex="Arial3" style:font-size-complex="8pt"/>
    </style:style>
    <style:style style:name="T20" style:family="text">
      <style:text-properties fo:font-size="2pt" style:font-size-asian="2pt" style:font-size-complex="2pt"/>
    </style:style>
    <style:style style:name="T21" style:family="text">
      <style:text-properties fo:color="#00000a" style:font-name-complex="Times New Roman1"/>
    </style:style>
    <style:style style:name="T22" style:family="text">
      <style:text-properties fo:color="#00000a" style:font-name="Times New Roman" fo:font-size="9pt" style:font-size-asian="9pt" style:font-name-complex="Times New Roman1" style:font-size-complex="9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style>
    <style:style style:name="T25" style:family="text">
      <style:text-properties fo:font-size="8pt" fo:font-style="italic" fo:font-weight="bold" style:font-size-asian="8pt" style:font-style-asian="italic" style:font-weight-asian="bold" style:font-size-complex="8pt"/>
    </style:style>
    <style:style style:name="T26" style:family="text">
      <style:text-properties style:font-name="Symbol" fo:font-size="9pt" style:text-underline-style="none"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CHEDA PER L'INDIVIDUAZIONE DEI DOCENTI SOPRANNUMERARI PER L’A.S. 2023/2024</text:span></text:p>
      <text:p text:style-name="P17"/>
      <text:p text:style-name="P17"/>
      <text:p text:style-name="P18"><text:span text:style-name="T7">La sottoscritta ___________ nata a __________prov. (____) il ____________ residente in via _________ insegnante di _________ (classe di concorso __________) </text:span><text:span text:style-name="T2">immesso in ruolo il ______________con effettiva assunzione in servizio dal ----------------------,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19"><text:span text:style-name="T8">dichiara</text:span></text:p>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Default"><text:span text:style-name="T9">da compilare a cura dell'interessato </text:span></text:p>
          </table:table-cell>
          <table:table-cell table:style-name="Tabella1.A1" office:value-type="string">
            <text:p text:style-name="P1"><text:span text:style-name="T9">Anni </text:span></text:p>
          </table:table-cell>
          <table:table-cell table:style-name="Tabella1.A1" office:value-type="string">
            <text:p text:style-name="P1"><text:span text:style-name="T9">Punti </text:span></text:p>
          </table:table-cell>
          <table:table-cell table:style-name="Tabella1.A1" office:value-type="string">
            <text:p text:style-name="Default"><text:span text:style-name="T9">Riservato al Dir.Scol. </text:span></text:p>
          </table:table-cell>
        </table:table-row>
        <table:table-row table:style-name="Tabella1.2">
          <table:table-cell table:style-name="Tabella1.A2" office:value-type="string">
            <text:p text:style-name="CM8"><text:span text:style-name="T16">I -ANZIANITÀ DI SERVIZIO: </text:span></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2"/>
          </table:table-cell>
        </table:table-row>
        <table:table-row table:style-name="Tabella1.3">
          <table:table-cell table:style-name="Tabella1.A1" office:value-type="string">
            <text:p text:style-name="Default"><text:span text:style-name="T9">A) per ogni anno di servizio comunque prestato, successivamente alla decorrenza giuridica della nomina, nel ruolo di appartenenza(l) <text:s text:c="74"/></text:span><text:span text:style-name="T10">Punti 6</text:span><text:span text:style-name="T9"> (comune)</text:span></text:p>
            <text:p text:style-name="P5"><text:span text:style-name="T10"><text:s text:c="130"/>Punti 12</text:span><text:span text:style-name="T9"> (sostegno)</text:span></text:p>
          </table:table-cell>
          <table:table-cell table:style-name="Tabella1.A1" office:value-type="string">
            <text:p text:style-name="P3"/>
          </table:table-cell>
          <table:table-cell table:style-name="Tabella1.A1" office:value-type="string">
            <text:p text:style-name="P3"/>
            <text:p text:style-name="P3"/>
          </table:table-cell>
          <table:table-cell table:style-name="Tabella1.A1" office:value-type="string">
            <text:p text:style-name="P2"/>
          </table:table-cell>
        </table:table-row>
        <table:table-row table:style-name="Tabella1.4">
          <table:table-cell table:style-name="Tabella1.A1" office:value-type="string">
            <text:p text:style-name="Default"><text:span text:style-name="T9">Al) per ogni anno di servizio effettivamente prestato (2) dopo la nomina nel ruolo di appartenenza (1) in scuole o istituti situati nelle piccole isole (3) in aggiunta al punteggio di cui al punto A) <text:s text:c="10"/></text:span></text:p>
            <text:p text:style-name="Default"><text:span text:style-name="T10"><text:s text:c="133"/>Punti 6</text:span><text:span text:style-name="T9"> <text:s/>(comune)</text:span></text:p>
            <text:p text:style-name="Default"><text:span text:style-name="T10"><text:s text:c="129"/>Punti 12</text:span><text:span text:style-name="T9"> (sostegno)</text:span></text:p>
          </table:table-cell>
          <table:table-cell table:style-name="Tabella1.A1" office:value-type="string">
            <text:p text:style-name="P3"/>
          </table:table-cell>
          <table:table-cell table:style-name="Tabella1.A1" office:value-type="string">
            <text:p text:style-name="P3"/>
            <text:p text:style-name="P3"/>
          </table:table-cell>
          <table:table-cell table:style-name="Tabella1.A1" office:value-type="string">
            <text:p text:style-name="P2"/>
          </table:table-cell>
        </table:table-row>
        <table:table-row table:style-name="Tabella1.5">
          <table:table-cell table:style-name="Tabella1.A1" office:value-type="string">
            <text:p text:style-name="Default"><text:span text:style-name="T9">B) per ogni anno di servizio preruolo o di altro servizio di ruolo riconosciuto o riconoscibile ai fini della carriera e per ogni anno di servizio preruolo o di altro servizio di ruolo prestato nella scuola dell’infanzia (4) <text:s text:c="121"/></text:span><text:span text:style-name="T10">Punti 3</text:span><text:span text:style-name="T9"> </text:span></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2"/>
          </table:table-cell>
        </table:table-row>
        <table:table-row table:style-name="Tabella1.6">
          <table:table-cell table:style-name="Tabella1.A1" office:value-type="string">
            <text:p text:style-name="Default"><text:span text:style-name="T9">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10">Punti 3</text:span></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2"/>
          </table:table-cell>
        </table:table-row>
        <table:table-row table:style-name="Tabella1.7">
          <table:table-cell table:style-name="Tabella1.A1" office:value-type="string">
            <text:p text:style-name="Default"><text:span text:style-name="T9">B2) (valido solo per i docenti della scuola primaria) per ogni anno di servizio di ruolo effettivamente prestato come "specialista" per l'insegnamento della lingua straniera dall'anno scolastico 92/93 fino </text:span></text:p>
            <text:p text:style-name="Default"><text:span text:style-name="T9">all' anno scolastico 97/98 (in aggiunta al punteggio di cui alle lettere B e B1) rispettivamente: </text:span></text:p>
            <text:p text:style-name="Default"><text:span text:style-name="T17">-</text:span><text:span text:style-name="T9">se il servizio </text:span><text:span text:style-name="T20">é </text:span><text:span text:style-name="T9">prestato nell'ambito del plesso di titolarità ..................... <text:s text:c="34"/></text:span><text:span text:style-name="T10">Punti 0,5</text:span><text:span text:style-name="T9"> </text:span></text:p>
            <text:p text:style-name="Default"><text:span text:style-name="T17">-</text:span><text:span text:style-name="T9">se il servizio </text:span><text:span text:style-name="T20">é </text:span><text:span text:style-name="T9">stato prestato al di fuori del plesso di titolarità ................ <text:s text:c="34"/></text:span><text:span text:style-name="T10">Punti 1</text:span><text:span text:style-name="T9"> </text:span></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2"/>
          </table:table-cell>
        </table:table-row>
        <table:table-row table:style-name="Tabella1.8">
          <table:table-cell table:style-name="Tabella1.A1" office:value-type="string">
            <text:p text:style-name="Default"><text:span text:style-name="T9">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10">Punti 6</text:span><text:span text:style-name="T9"> </text:span></text:p>
            <text:p text:style-name="Default"><text:span text:style-name="T9">Per ogni ulteriore anno di servizio:</text:span></text:p>
            <text:p text:style-name="Default"><text:span text:style-name="T9"><text:s/>entro il quinquennio <text:s text:c="114"/></text:span><text:span text:style-name="T10">Punti 2</text:span><text:span text:style-name="T9"> </text:span></text:p>
            <text:p text:style-name="Default"><text:span text:style-name="T9">oltre il quinquennio <text:s text:c="116"/></text:span><text:span text:style-name="T10">Punti 3</text:span></text:p>
            <text:p text:style-name="Default"><text:span text:style-name="T9"><text:s/>per il servizio prestato nelle piccole isole il punteggio si raddoppia </text:span></text:p>
          </table:table-cell>
          <table:table-cell table:style-name="Tabella1.A1" office:value-type="string">
            <text:p text:style-name="P3"/>
          </table:table-cell>
          <table:table-cell table:style-name="Tabella1.A1" office:value-type="string">
            <text:p text:style-name="P3"/>
            <text:p text:style-name="P3"/>
            <text:p text:style-name="P3"/>
          </table:table-cell>
          <table:table-cell table:style-name="Tabella1.A1" office:value-type="string">
            <text:p text:style-name="P2"/>
          </table:table-cell>
        </table:table-row>
        <table:table-row table:style-name="Tabella1.9">
          <table:table-cell table:style-name="Tabella1.A1" office:value-type="string">
            <text:p text:style-name="P13"><text:span text:style-name="T11">C 0) Per ogni anno di servizio di ruolo prestato nella sede di attuale titolarità senza soluzione di continuità in aggiunta a quello previsto dalle lettere A), A1), B), B1), B2), B3) ...………… </text:span><text:span text:style-name="T13">Punti 1 </text:span></text:p>
          </table:table-cell>
          <table:table-cell table:style-name="Tabella1.A1" office:value-type="string">
            <text:p text:style-name="P10"/>
            <text:p text:style-name="P10"/>
            <text:p text:style-name="P10"/>
          </table:table-cell>
          <table:table-cell table:style-name="Tabella1.A1" office:value-type="string">
            <text:p text:style-name="P3"/>
          </table:table-cell>
          <table:table-cell table:style-name="Tabella1.A1" office:value-type="string">
            <text:p text:style-name="P2"/>
          </table:table-cell>
        </table:table-row>
        <table:table-row table:style-name="Tabella1.10">
          <table:table-cell table:style-name="Tabella1.A1" office:value-type="string">
            <text:p text:style-name="Default"><text:span text:style-name="T9">Cl) per i docenti della scuola primaria: </text:span></text:p>
            <text:p text:style-name="Default"><text:span text:style-name="T9">per il servizio di ruolo effettivamente prestato per un solo triennio senza soluzione di continuità, a partire dall' anno scolastico 92/93 fino all' anno scolastico 97/98, come docente "</text:span><text:span text:style-name="T14">specializzato"</text:span><text:span text:style-name="T9"> per l'insegnamento della lingua straniera (in aggiunta a quello previsto dalle lettere A), Al), B), B2), C) <text:s text:c="100"/></text:span></text:p>
            <text:p text:style-name="Default"><text:span text:style-name="T9"><text:s text:c="147"/></text:span><text:span text:style-name="T10">Punti 1,5</text:span></text:p>
            <text:p text:style-name="Default"><text:span text:style-name="T9">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span></text:p>
            <text:p text:style-name="Default"><text:span text:style-name="T9"><text:s text:c="149"/></text:span><text:span text:style-name="T10">Punti 3</text:span><text:span text:style-name="T9"> </text:span></text:p>
          </table:table-cell>
          <table:table-cell table:style-name="Tabella1.A1" office:value-type="string">
            <text:p text:style-name="P1"><text:span text:style-name="T21"><text:s text:c="4"/></text:span></text:p>
            <text:p text:style-name="P3"/>
          </table:table-cell>
          <table:table-cell table:style-name="Tabella1.A1" office:value-type="string">
            <text:p text:style-name="P3"/>
          </table:table-cell>
          <table:table-cell table:style-name="Tabella1.A1" office:value-type="string">
            <text:p text:style-name="P2"/>
          </table:table-cell>
        </table:table-row>
        <table:table-row table:style-name="Tabella1.11">
          <table:table-cell table:style-name="Tabella1.A1" office:value-type="string">
            <text:p text:style-name="Default"><text:span text:style-name="T9">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10">Punti l0</text:span><text:span text:style-name="T9"> </text:span></text:p>
          </table:table-cell>
          <table:table-cell table:style-name="Tabella1.A1" office:value-type="string">
            <text:p text:style-name="P3"/>
          </table:table-cell>
          <table:table-cell table:style-name="Tabella1.A1" office:value-type="string">
            <text:p text:style-name="P3"/>
            <text:p text:style-name="P3"/>
          </table:table-cell>
          <table:table-cell table:style-name="Tabella1.A1" office:value-type="string">
            <text:p text:style-name="P2"/>
          </table:table-cell>
        </table:table-row>
      </table:table>
      <text:p text:style-name="P2"/>
      <text:p text:style-name="P21"/>
      <text:p text:style-name="P7"><text:bookmark text:name="_GoBack"/><text:span text:style-name="T16">II -ESIGENZE DI FAMIGLIA (6) (7):</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Default"><text:span text:style-name="T9">Tipo di esigenza</text:span></text:p>
          </table:table-cell>
          <table:table-cell table:style-name="Tabella2.A1" office:value-type="string">
            <text:p text:style-name="Default">Punti</text:p>
          </table:table-cell>
          <table:table-cell table:style-name="Tabella2.A1" office:value-type="string">
            <text:p text:style-name="Default"><text:span text:style-name="T9">Riservato al Dir.Scol.</text:span></text:p>
          </table:table-cell>
        </table:table-row>
        <table:table-row table:style-name="Tabella2.2">
          <table:table-cell table:style-name="Tabella2.A1" office:value-type="string">
            <text:p text:style-name="Default"><text:span text:style-name="T9">A) per ricongiungimento al coniuge ovvero, nel caso di docenti senza coniuge o separati giudizialmente o consensualmente con atto omologato dal tribunale, per ricongiungimento ai genitori o ai figli (7) <text:s text:c="22"/></text:span></text:p>
            <text:p text:style-name="Default"><text:span text:style-name="T9"><text:s text:c="151"/></text:span><text:span text:style-name="T10">Punti 6 </text:span></text:p>
          </table:table-cell>
          <table:table-cell table:style-name="Tabella2.A1" office:value-type="string">
            <text:p text:style-name="P2"/>
          </table:table-cell>
          <table:table-cell table:style-name="Tabella2.A1" office:value-type="string">
            <text:p text:style-name="P2"/>
          </table:table-cell>
        </table:table-row>
        <table:table-row table:style-name="Tabella2.3">
          <table:table-cell table:style-name="Tabella2.A3" office:value-type="string">
            <text:p text:style-name="Default"><text:span text:style-name="T9">B) per ogni figlio di età inferiore a sei anni (8) <text:s text:c="76"/></text:span><text:span text:style-name="T10">Punti 4</text:span><text:span text:style-name="T9"> </text:span></text:p>
          </table:table-cell>
          <table:table-cell table:style-name="Tabella2.A1" office:value-type="string">
            <text:p text:style-name="P2"/>
          </table:table-cell>
          <table:table-cell table:style-name="Tabella2.A1" office:value-type="string">
            <text:p text:style-name="P2"/>
          </table:table-cell>
        </table:table-row>
        <table:table-row table:style-name="Tabella2.4">
          <table:table-cell table:style-name="Tabella2.A1" office:value-type="string">
            <text:p text:style-name="Default"><text:span text:style-name="T9">C) per ogni figlio di età superiore ai sei anni, ma che non abbia superato il diciottesimo anno di età (8) ovvero per ogni figlio maggiorenne che risulti totalmente o permanentemente inabile a proficuo lavoro <text:s/></text:span></text:p>
            <text:p text:style-name="Default"><text:span text:style-name="T9"><text:s text:c="151"/></text:span><text:span text:style-name="T10">Punti 3 </text:span></text:p>
          </table:table-cell>
          <table:table-cell table:style-name="Tabella2.A1" office:value-type="string">
            <text:p text:style-name="P2"/>
          </table:table-cell>
          <table:table-cell table:style-name="Tabella2.A1" office:value-type="string">
            <text:p text:style-name="P2"/>
          </table:table-cell>
        </table:table-row>
        <table:table-row table:style-name="Tabella2.5">
          <table:table-cell table:style-name="Tabella2.A1" office:value-type="string">
            <text:p text:style-name="Default"><text:span text:style-name="T9">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10">Punti 6</text:span><text:span text:style-name="T9"> </text:span></text:p>
          </table:table-cell>
          <table:table-cell table:style-name="Tabella2.A1" office:value-type="string">
            <text:p text:style-name="P2"/>
          </table:table-cell>
          <table:table-cell table:style-name="Tabella2.A1" office:value-type="string">
            <text:p text:style-name="P2"/>
          </table:table-cell>
        </table:table-row>
      </table:table>
      <text:p text:style-name="P2"/>
      <text:p text:style-name="CM8"><text:span text:style-name="T16">III -TITOLI GENERALI (15):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Default"><text:span text:style-name="T23">Tipo di titolo </text:span></text:p>
          </table:table-cell>
          <table:table-cell table:style-name="Tabella3.B1" office:value-type="string">
            <text:p text:style-name="Default">Punti </text:p>
          </table:table-cell>
          <table:table-cell table:style-name="Tabella3.B1" office:value-type="string">
            <text:p text:style-name="Default"><text:span text:style-name="T9">Riservato al Dir.Scol. </text:span></text:p>
          </table:table-cell>
        </table:table-row>
        <table:table-row table:style-name="Tabella3.2">
          <table:table-cell table:style-name="Tabella3.B1" office:value-type="string">
            <text:p text:style-name="Default"><text:span text:style-name="T23">A) per il superamento di un pubblico concorso ordinario per esami e titoli, per l'accesso al ruolo di appartenenza (1), al momento della presentazione della domanda, o a ruoli di livello pari o superiore a quello di appartenenza (10) <text:s text:c="2"/></text:span></text:p>
            <text:p text:style-name="Default"><text:span text:style-name="T23"><text:s text:c="169"/></text:span><text:span text:style-name="T24">Punti 12</text:span><text:span text:style-name="T19"> </text:span></text:p>
          </table:table-cell>
          <table:table-cell table:style-name="Tabella3.B1" office:value-type="string">
            <text:p text:style-name="P2"/>
          </table:table-cell>
          <table:table-cell table:style-name="Tabella3.B1" office:value-type="string">
            <text:p text:style-name="P2"/>
          </table:table-cell>
        </table:table-row>
        <table:table-row table:style-name="Tabella3.3">
          <table:table-cell table:style-name="Tabella3.B1" office:value-type="string">
            <text:p text:style-name="Default"><text:span text:style-name="T23">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span></text:p>
            <text:p text:style-name="Default"><text:span text:style-name="T23">per ogni diploma <text:s text:c="143"/></text:span><text:span text:style-name="T24">Punti 5</text:span></text:p>
            <text:p text:style-name="Default"><text:span text:style-name="T23">(è valutabile un solo diploma, per lo stesso o gli stessi anni accademici o di corso) </text:span></text:p>
          </table:table-cell>
          <table:table-cell table:style-name="Tabella3.B1" office:value-type="string">
            <text:p text:style-name="P2"/>
          </table:table-cell>
          <table:table-cell table:style-name="Tabella3.B1" office:value-type="string">
            <text:p text:style-name="P2"/>
          </table:table-cell>
        </table:table-row>
        <table:table-row table:style-name="Tabella3.4">
          <table:table-cell table:style-name="Tabella3.B1" office:value-type="string">
            <text:p text:style-name="P1"><text:span text:style-name="T23">C) per ogni diploma universitario (diploma accademico di primo livello, laurea di primo livello o breve o diploma Istituto Superiore di Educazione Fisica (ISEF), conseguito oltre al titolo di studio attualmente necessario per</text:span></text:p>
            <text:p text:style-name="Default"><text:span text:style-name="T23"><text:s text:c="4"/>l'accesso al ruolo di appartenenza (12) <text:s text:c="105"/></text:span><text:span text:style-name="T24">Punti 3</text:span></text:p>
          </table:table-cell>
          <table:table-cell table:style-name="Tabella3.B1" office:value-type="string">
            <text:p text:style-name="P3"/>
          </table:table-cell>
          <table:table-cell table:style-name="Tabella3.B1" office:value-type="string">
            <text:p text:style-name="P3"/>
          </table:table-cell>
        </table:table-row>
        <table:table-row table:style-name="Tabella3.5">
          <table:table-cell table:style-name="Tabella3.B1" office:value-type="string">
            <text:p text:style-name="Default"><text:span text:style-name="T23">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 </text:span></text:p>
            <text:p text:style-name="Default"><text:span text:style-name="T23">- per ogni corso <text:s text:c="144"/></text:span><text:span text:style-name="T24">Punti </text:span><text:span text:style-name="T19">1</text:span><text:span text:style-name="T18"> </text:span></text:p>
            <text:p text:style-name="Default"><text:span text:style-name="T23">(è valutabile un solo corso, per lo stesso o gli stessi anni accademici) </text:span></text:p>
          </table:table-cell>
          <table:table-cell table:style-name="Tabella3.B1" office:value-type="string">
            <text:p text:style-name="P2"/>
            <text:p text:style-name="P2"/>
            <text:p text:style-name="Default"><text:span text:style-name="T21"><text:s text:c="6"/></text:span></text:p>
          </table:table-cell>
          <table:table-cell table:style-name="Tabella3.B1" office:value-type="string">
            <text:p text:style-name="P2"/>
          </table:table-cell>
        </table:table-row>
        <table:table-row table:style-name="Tabella3.6">
          <table:table-cell table:style-name="Tabella3.B1" office:value-type="string">
            <text:p text:style-name="Default"><text:span text:style-name="T23">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24">Punti 5</text:span><text:span text:style-name="T23"> </text:span></text:p>
          </table:table-cell>
          <table:table-cell table:style-name="Tabella3.B1" office:value-type="string">
            <text:p text:style-name="P2"/>
          </table:table-cell>
          <table:table-cell table:style-name="Tabella3.B1" office:value-type="string">
            <text:p text:style-name="P2"/>
          </table:table-cell>
        </table:table-row>
        <table:table-row table:style-name="Tabella3.7">
          <table:table-cell table:style-name="Tabella3.B1" office:value-type="string">
            <text:p text:style-name="Default"><text:span text:style-name="T23">F) per il conseguimento del titolo di "dottorato di ricerca" <text:s text:c="77"/></text:span><text:span text:style-name="T24">Punti 5</text:span></text:p>
            <text:p text:style-name="Default"><text:span text:style-name="T23">(si valuta un solo titolo) </text:span></text:p>
          </table:table-cell>
          <table:table-cell table:style-name="Tabella3.B1" office:value-type="string">
            <text:p text:style-name="P2"/>
          </table:table-cell>
          <table:table-cell table:style-name="Tabella3.B1" office:value-type="string">
            <text:p text:style-name="P2"/>
          </table:table-cell>
        </table:table-row>
        <table:table-row table:style-name="Tabella3.8">
          <table:table-cell table:style-name="Tabella3.B1" office:value-type="string">
            <text:p text:style-name="Default"><text:span text:style-name="T23">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24">Punti </text:span><text:span text:style-name="T19">1</text:span></text:p>
          </table:table-cell>
          <table:table-cell table:style-name="Tabella3.B1" office:value-type="string">
            <text:p text:style-name="P2"/>
          </table:table-cell>
          <table:table-cell table:style-name="Tabella3.B1" office:value-type="string">
            <text:p text:style-name="P2"/>
          </table:table-cell>
        </table:table-row>
        <table:table-row table:style-name="Tabella3.9">
          <table:table-cell table:style-name="Tabella3.B1" office:value-type="string">
            <text:p text:style-name="Default"><text:span text:style-name="T23">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24">Punti </text:span><text:span text:style-name="T19">1</text:span><text:span text:style-name="T18"> </text:span></text:p>
          </table:table-cell>
          <table:table-cell table:style-name="Tabella3.B1" office:value-type="string">
            <text:p text:style-name="P2"/>
          </table:table-cell>
          <table:table-cell table:style-name="Tabella3.B1" office:value-type="string">
            <text:p text:style-name="P2"/>
          </table:table-cell>
        </table:table-row>
        <table:table-row table:style-name="Tabella3.10">
          <table:table-cell table:style-name="Tabella3.B1" office:value-type="string">
            <text:p text:style-name="Default"><text:span text:style-name="T23">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24">Punti </text:span><text:span text:style-name="T19">1</text:span></text:p>
            <text:p text:style-name="Default"><text:span text:style-name="T23">N.B.: il certificato viene rilasciato solo a chi</text:span></text:p>
            <text:list xml:id="list4252392513617104291" text:style-name="WWNum2">
              <text:list-item>
                <text:p text:style-name="P6"><text:span text:style-name="T23">È in possesso di certificazione di Livello C1 del QCER (art 4 comma 2)</text:span></text:p>
              </text:list-item>
              <text:list-item>
                <text:p text:style-name="P6"><text:span text:style-name="T23">Ha frequentato il corso metodologico</text:span></text:p>
              </text:list-item>
              <text:list-item>
                <text:p text:style-name="P6"><text:span text:style-name="T23">Sostenuto la prova finale</text:span></text:p>
              </text:list-item>
            </text:list>
          </table:table-cell>
          <table:table-cell table:style-name="Tabella3.B1" office:value-type="string">
            <text:p text:style-name="P2"/>
          </table:table-cell>
          <table:table-cell table:style-name="Tabella3.B1" office:value-type="string">
            <text:p text:style-name="P2"/>
          </table:table-cell>
        </table:table-row>
        <table:table-row table:style-name="Tabella3.10">
          <table:table-cell table:style-name="Tabella3.B1" office:value-type="string">
            <text:p text:style-name="Default"><text:span text:style-name="T23">L) CLIL per i docenti NON in possesso di Certificazione di livello C1, ma che avendo svolto la parte metodologica presso le strutture universitarie, sono in possesso di un ATTESTATO di frequenza al corso di perfezionamento. <text:s text:c="22"/></text:span></text:p>
            <text:p text:style-name="Default"><text:span text:style-name="T23"><text:s text:c="169"/></text:span><text:span text:style-name="T24">Punti 0,5</text:span></text:p>
            <text:p text:style-name="Default"><text:span text:style-name="T23">N.B.: in questo caso il docente ha una competenza linguistica B2 NON certificata, ma ha frequentato il corso e superato l’esame finale.</text:span></text:p>
          </table:table-cell>
          <table:table-cell table:style-name="Tabella3.B1" office:value-type="string">
            <text:p text:style-name="P2"/>
          </table:table-cell>
          <table:table-cell table:style-name="Tabella3.B1" office:value-type="string">
            <text:p text:style-name="P2"/>
          </table:table-cell>
        </table:table-row>
        <table:table-row table:style-name="Tabella3.10">
          <table:table-cell table:style-name="Tabella3.B1" office:value-type="string">
            <text:p text:style-name="Default"><text:span text:style-name="T25">N.B. i titoli relativi a <text:s/>B), C), D), E), F), G), <text:s/>I), L), anche cumulabili tra di loro, sono valutati fino ad un massimo di <text:s text:c="165"/>Punti <text:s/>l0 </text:span></text:p>
          </table:table-cell>
          <table:table-cell table:style-name="Tabella3.B1" office:value-type="string">
            <text:p text:style-name="P2"/>
          </table:table-cell>
          <table:table-cell table:style-name="Tabella3.B1" office:value-type="string">
            <text:p text:style-name="P2"/>
          </table:table-cell>
        </table:table-row>
        <table:table-row table:style-name="Tabella3.13">
          <table:table-cell table:style-name="Tabella3.A1" office:value-type="string">
            <text:p text:style-name="Default"><text:span text:style-name="T24">TOTALE PUNTI </text:span></text:p>
          </table:table-cell>
          <table:table-cell table:style-name="Tabella3.B13" office:value-type="string">
            <text:p text:style-name="P4"/>
          </table:table-cell>
          <table:table-cell table:style-name="Tabella3.C13" office:value-type="string">
            <text:p text:style-name="P4"/>
          </table:table-cell>
        </table:table-row>
      </table:table>
      <text:p text:style-name="Standard">* Si allega una dichiarazione, conforme agli all. D), F)</text:p>
      <text:p text:style-name="Standard">**Si allegano i seguenti documenti attestanti il possesso dei titoli di cui ai punti II (esigenze di famiglia) e III (titoli generali):</text:p>
      <text:p text:style-name="P8"/>
      <text:p text:style-name="P8"><text:soft-page-break/></text:p>
      <text:p text:style-name="P8"/>
      <text:p text:style-name="P8"/>
      <text:p text:style-name="P9"><text:span text:style-name="T22">Data ....................................... <text:s text:c="44"/>firma .............................................................................................. . </text:span></text:p>
      <text:p text:style-name="P8"/>
      <text:p text:style-name="testo"><text:span text:style-name="T11">NOTE COMUNI ALLE TABELLE DEI TRASFERIMENTI A DOMANDA E D’UFFICIO E DEI PASSAGGI DEI DOCENTI DELLE SCUOLE DELL’INFANZIA, PRIMARIA, SECONDARIA DI I GRADO E DEGLI ISTITUTI DI ISTRUZIONE SECONDARIA DI II GRADO ED ARTISTICA E DEL PERSONALE EDUCATIVO</text:span></text:p>
      <text:p text:style-name="P10"/>
      <text:p text:style-name="P12"><text:span text:style-name="T11">P R E M E S S A</text:span></text:p>
      <text:p text:style-name="P10"/>
      <text:p text:style-name="testo"><text:span text:style-name="T11">Ai fini dell’attribuzione del punteggio per le domande di trasferimento, per le domande di passaggio di ruolo e per l’individuazione del perdente posto si precisa quanto segue:</text:span></text:p>
      <text:p text:style-name="testo"><text:span text:style-name="T11">- nell’anzianità di servizio non si tiene conto dell’anno scolastico in corso;</text:span></text:p>
      <text:p text:style-name="testo"><text:span text:style-name="T11">- nella valutazione dei titoli vengono considerati quelli posseduti entro il termine previsto per la presentazione della domanda;</text:span></text:p>
      <text:p text:style-name="testo"><text:span text:style-name="T11">- nella valutazione delle esigenze di famiglia (per il trasferimento a domanda e d’ufficio) è necessario che queste sussistano alla data della presentazione della domanda. Soltanto nel caso dei figli si considerano quelli che compiono i sei anni o i diciotto anni entro il 31 dicembre dell’anno in cui si effettua il trasferimento.</text:span></text:p>
      <text:p text:style-name="P10"/>
      <text:p text:style-name="testo"><text:span text:style-name="T11">L’anzianità di servizio di cui alle lettere A) e B) del punto I della tabella deve essere attestata dall'interessato, con apposita dichiarazione personale conforme allo specifico modello allegato all'O.M. sulla mobilità del personale o a quello predisposto per le istanze on line. </text:span></text:p>
      <text:p text:style-name="P10"/>
      <text:p text:style-name="testo"><text:span text:style-name="T11">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span></text:p>
      <text:p text:style-name="P10"/>
      <text:p text:style-name="testo"><text:span text:style-name="T11">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text:span><text:span text:style-name="T12">ed i</text:span><text:span text:style-name="T11"> </text:span><text:span text:style-name="T12">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testo"><text:span text:style-name="T11">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span></text:p>
      <text:p text:style-name="testo"><text:span text:style-name="T11">La valutazione del servizio di cui alle lettere A), A1) e B) è riconosciuta anche al personale proveniente dagli Enti Locali e che abbia svolto, prima del trasferimento allo Stato, effettivo servizio di docente nelle scuole statali.</text:span></text:p>
      <text:p text:style-name="P10"/>
      <text:p text:style-name="testo"><text:span text:style-name="T11">Per gli insegnanti di educazione fisica non è riconoscibile il servizio prestato senza il possesso del diploma rilasciato dall'I.S.E.F. o di titoli equipollenti secondo l'ordinamento anteriore alla legge 7.2.1958, n. 88 (tab. A, classe Xxix D.M. 24.11.94, n. 334 e successive modifiche). </text:span></text:p>
      <text:p text:style-name="P10"/>
      <text:p text:style-name="testo"><text:span text:style-name="T11">La valutazione del servizio pre-ruolo nella mobilità a domanda viene effettuata per intero, mentre nella mobilità d’ufficio viene effettuata nella seguente maniera:- i primi 4 anni sono valutati per intero - il periodo eccedente i 4 anni è valutato per i 2/3 (due terzi).</text:span></text:p>
      <text:p text:style-name="testo"><text:span text:style-name="T11">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span></text:p>
      <text:p text:style-name="P10"/>
      <text:p text:style-name="testo"><text:span text:style-name="T11">primi 4 anni <text:s/>(valutati per intero) <text:s text:c="7"/></text:span><text:span text:style-name="T26">Þ</text:span><text:span text:style-name="T11"> <text:s text:c="11"/>4 anni <text:s/>x 3 punti <text:s/>= 12 punti</text:span></text:p>
      <text:p text:style-name="testo"><text:span text:style-name="T11">rimanenti <text:s/>2 anni (valutati due terzi) <text:s text:c="2"/></text:span><text:span text:style-name="T26">Þ</text:span><text:span text:style-name="T11"> <text:s text:c="3"/>2/3 x 2 anni x 3 punti <text:s/>= <text:s/>4 <text:s/>punti</text:span></text:p>
      <text:p text:style-name="testo"><text:span text:style-name="T11">_______</text:span></text:p>
      <text:p text:style-name="testo"><text:span text:style-name="T11">totale: <text:s text:c="4"/>12 punti <text:s/>+ 4 punti <text:s text:c="15"/></text:span><text:span text:style-name="T26">Þ</text:span><text:span text:style-name="T11"> <text:s text:c="42"/>16 punti.</text:span></text:p>
      <text:p text:style-name="P10"/>
      <text:p text:style-name="testo"><text:span text:style-name="T11">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span></text:p>
      <text:p text:style-name="P10"/>
      <text:p text:style-name="testo"><text:soft-page-break/><text:span text:style-name="T11">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 piccole isole vale 24 punti sia nella mobilità volontaria che d’ufficio, mentre quello derivante da 8 anni assomma a 48 punti nella mobilità volontaria ed a 40 in quella d’ufficio.</text:span></text:p>
      <text:p text:style-name="P10"/>
      <text:p text:style-name="testo"><text:span text:style-name="T11">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span></text:p>
      <text:p text:style-name="P10"/>
      <text:p text:style-name="testo"><text:span text:style-name="T11">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span></text:p>
      <text:p text:style-name="testo"><text:span text:style-name="T11">Il servizio prestato nelle scuole paritarie non è valutabile in quanto non riconoscibile ai fini della ricostruzione di carriera.</text:span></text:p>
      <text:p text:style-name="testo"><text:span text:style-name="T11">E’ fatto salvo il riconoscimento del servizio prestato fino al 31.8.2008 nelle scuole paritarie primarie che abbiano mantenuto lo status di parificate congiuntamente a quello di paritarie e del servizio comunque prestato nelle scuole paritarie dell’infanzia comunali.</text:span></text:p>
      <text:p text:style-name="testo"><text:span text:style-name="T11">N O T E</text:span></text:p>
      <text:p text:style-name="testo"><text:span text:style-name="T11">(1) Il ruolo di appartenenza va riferito rispettivamente: a) alla scuola dell’infanzia; b) alla scuola primaria; c) alla scuola secondaria di I grado; d) agli istituti di istruzione secondaria di II grado e artistica.</text:span></text:p>
      <text:p text:style-name="P10"/>
      <text:p text:style-name="testo"><text:span text:style-name="T11">Va valutato nella misura prevista dalla presente voce il servizio prestato, a decorrere dall'anno scolastico 1978/79, dalle assistenti di scuola materna statale utilizzate, ai sensi dell'articolo 8 della legge n. 463/78, come insegnanti di scuola materna.</text:span></text:p>
      <text:p text:style-name="P10"/>
      <text:p text:style-name="testo"><text:span text:style-name="T11">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 </text:span></text:p>
      <text:p text:style-name="P10"/>
      <text:p text:style-name="testo"><text:span text:style-name="T15">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span></text:p>
      <text:p text:style-name="P11"/>
      <text:p text:style-name="testo"><text:span text:style-name="T11">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span></text:p>
      <text:p text:style-name="P10"/>
      <text:p text:style-name="testo"><text:span text:style-name="T11">Per ogni anno di servizio prestato nei paesi in via di sviluppo il punteggio è raddoppiato.</text:span></text:p>
      <text:p text:style-name="P10"/>
      <text:p text:style-name="testo"><text:span text:style-name="T11">(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span></text:p>
      <text:p text:style-name="P10"/>
      <text:p text:style-name="testo"><text:span text:style-name="T11">(3) La dizione “piccole isole” è comprensiva di tutte le isole del territorio italiano, ad eccezione, ovviamente, delle due isole maggiori (Sicilia e Sardegna).</text:span></text:p>
      <text:p text:style-name="testo"><text:span text:style-name="T11">Il punteggio aggiuntivo previsto per il servizio prestato nelle piccole isole è attribuito indipendentemente dal luogo di residenza dell’interessato. </text:span></text:p>
      <text:p text:style-name="P10"/>
      <text:p text:style-name="testo"><text:span text:style-name="T11">(4) Va valutata nella misura prevista dalla presente voce, l'anzianità derivante da decorrenza giuridica della nomina anteriore alla decorrenza economica, se non è stato prestato alcun servizio o se il servizio non è stato prestato nel ruolo di appartenenza.</text:span></text:p>
      <text:p text:style-name="testo"><text:span text:style-name="T11">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span></text:p>
      <text:p text:style-name="testo"><text:span text:style-name="T11">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span></text:p>
      <text:p text:style-name="testo"><text:span text:style-name="T11">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span></text:p>
      <text:p text:style-name="P10"/>
      <text:p text:style-name="testo"><text:span text:style-name="T11">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span></text:p>
      <text:p text:style-name="P10"/>
      <text:p text:style-name="testo"><text:soft-page-break/><text:span text:style-name="T11">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 </text:span></text:p>
      <text:p text:style-name="P10"/>
      <text:p text:style-name="testo"><text:span text:style-name="T11">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span></text:p>
      <text:p text:style-name="P10"/>
      <text:p text:style-name="testo"><text:span text:style-name="T11">Nella stessa misura va valutato, altresì, il servizio del personale educativo transitato nel ruolo degli insegnanti della scuola primaria e viceversa.</text:span></text:p>
      <text:p text:style-name="P10"/>
      <text:p text:style-name="testo"><text:span text:style-name="T11">(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span></text:p>
      <text:p text:style-name="testo"><text:span text:style-name="T11">Per la scuola primaria, il trasferimento tra i posti dell’organico (comune e lingua) nello stesso circolo non interrompe la continuità di servizio.</text:span></text:p>
      <text:p text:style-name="P10"/>
      <text:p text:style-name="testo"><text:span text:style-name="T11">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span></text:p>
      <text:p text:style-name="testo"><text:span text:style-name="T11">Da tale ultimo requisito si prescinde limitatamente al solo personale beneficiario della precedenza di cui all’art. 7, titolo I, punto II), - Personale trasferito d’ufficio nell’ultimo ottennio del presente contratto.</text:span></text:p>
      <text:p text:style-name="P10"/>
      <text:p text:style-name="testo"><text:span text:style-name="T11">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span></text:p>
      <text:p text:style-name="P10"/>
      <text:p text:style-name="testo"><text:span text:style-name="T11">Si precisa che il punteggio in questione viene riconosciuto anche per la formulazione della graduatoria interna di istituto ai fini dell’individuazione del soprannumerario da trasferire d’ufficio.</text:span></text:p>
      <text:p text:style-name="testo"><text:span text:style-name="T11">La continuità didattica, legata alla scuola di ex-titolarità, del personale scolastico trasferito d’ufficio nell’ultimo ottennio va considerata ai fini della sola domanda di trasferimento e non anche della domanda di passaggio.</text:span></text:p>
      <text:p text:style-name="P10"/>
      <text:p text:style-name="testo"><text:span text:style-name="T11">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span></text:p>
      <text:p text:style-name="P10"/>
      <text:p text:style-name="testo"><text:span text:style-name="T11">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text:span><text:soft-page-break/><text:span text:style-name="T11">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span></text:p>
      <text:p text:style-name="P10"/>
      <text:p text:style-name="testo"><text:span text:style-name="T11">Il punteggio va attribuito se la scuola di titolarità giuridica e la scuola in cui l'interessato ha prestato servizio continuativo coincidono per il periodo considerato.</text:span></text:p>
      <text:p text:style-name="P10"/>
      <text:p text:style-name="testo"><text:span text:style-name="T11">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 </text:span></text:p>
      <text:p text:style-name="P10"/>
      <text:p text:style-name="testo"><text:span text:style-name="T11">Non va valutato l'anno scolastico in corso al momento della presentazione della domanda.</text:span></text:p>
      <text:p text:style-name="P10"/>
      <text:p text:style-name="testo"><text:span text:style-name="T11">(5 bis) Ai fini della formazione della graduatoria per l’individuazione del soprannumerario ed ai fini del trasferimento d’ufficio, fermo restando quanto precisato nella nota 5, la continuità didattica nella scuola di attuale titolarità viene così valutata:</text:span></text:p>
      <text:p text:style-name="P10"/>
      <text:p text:style-name="P10"/>
      <table:table table:name="Tabella4" table:style-name="Tabella4">
        <table:table-column table:style-name="Tabella4.A"/>
        <table:table-column table:style-name="Tabella4.B"/>
        <table:table-row table:style-name="Tabella4.1">
          <table:table-cell table:style-name="Tabella4.A1" office:value-type="string">
            <text:p text:style-name="testo"><text:span text:style-name="T11">C) Per ogni anno di servizio di ruolo prestato nella scuola di attuale titolarità senza <text:s/>soluzione di continuità in aggiunta a quello previsto dalle lettere A), A1), B), B1), B2), B3) </text:span></text:p>
            <text:p text:style-name="testo"><text:span text:style-name="T11">- <text:s/>entro <text:s/>il <text:s/>quinquennio.................................................................……………</text:span></text:p>
            <text:p text:style-name="testo"><text:span text:style-name="T11">- <text:s/>oltre <text:s text:c="2"/>il <text:s/>quinquennio ……………………………………………………....</text:span></text:p>
          </table:table-cell>
          <table:table-cell table:style-name="Tabella4.A1" office:value-type="string">
            <text:p text:style-name="P10"/>
            <text:p text:style-name="P10"/>
            <text:p text:style-name="P10"/>
            <text:p text:style-name="testo"><text:span text:style-name="T11">Punti 2</text:span></text:p>
            <text:p text:style-name="testo"><text:span text:style-name="T11">Punti 3 </text:span></text:p>
            <text:p text:style-name="P10"/>
          </table:table-cell>
        </table:table-row>
      </table:table>
      <text:p text:style-name="P10"/>
      <text:p text:style-name="testo"><text:span text:style-name="T11">Sempre ai fini della formazione della graduatoria per l’individuazione del soprannumerario ed ai fini del trasferimento d’ufficio, viene valutata anche la continuità di servizio nella sede di attuale titolarità, nella seguente misura:</text:span></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testo"><text:span text:style-name="T11">C 0) Per ogni anno di servizio di ruolo prestato nella sede di attuale titolarità senza soluzione di continuità in aggiunta a quello previsto dalle lettere A), A1), B), B1), B2), B3) ………………………………………………………..</text:span></text:p>
            <text:p text:style-name="P10"/>
          </table:table-cell>
          <table:table-cell table:style-name="Tabella5.A1" office:value-type="string">
            <text:p text:style-name="P10"/>
            <text:p text:style-name="P10"/>
            <text:p text:style-name="testo"><text:span text:style-name="T11">Punti 1 </text:span></text:p>
            <text:p text:style-name="P10"/>
          </table:table-cell>
        </table:table-row>
      </table:table>
      <text:p text:style-name="testo"><text:span text:style-name="T11">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 </text:span></text:p>
      <text:p text:style-name="testo"><text:span text:style-name="T11">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span></text:p>
      <text:p text:style-name="testo"><text:span text:style-name="T11">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span></text:p>
      <text:p text:style-name="testo"><text:span text:style-name="T11">Il trasferimento dal sostegno a posto comune o viceversa interrompe la continuità di servizio nella scuola e nel comune.</text:span></text:p>
      <text:p text:style-name="testo"><text:span text:style-name="T11">Il punteggio non va attribuito ai docenti titolari di sede distrettuale (su posto per l’istruzione dell’età adulta).</text:span></text:p>
      <text:p text:style-name="testo"><text:span text:style-name="T11">Qualora il docente al termine dell’ottennio non sia rientrato nella scuola di precedente titolarità ma in altra scuola dello stesso comune, ha titolo al mantenimento del punteggio di cui alla lett. C 0) anche per tutti gli 8 anni dell’ottennio.</text:span></text:p>
      <text:p text:style-name="testo"><text:span text:style-name="T11">Non va valutato l'anno scolastico in corso al momento di presentazione della domanda.</text:span></text:p>
      <text:p text:style-name="testo"><text:span text:style-name="T11">Il punteggio di cui alla lettera C 0) non è cumulabile per lo stesso anno scolastico con quello previsto dalla lettera C).</text:span></text:p>
      <text:p text:style-name="P10"/>
      <text:p text:style-name="testo"><text:span text:style-name="T11">(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span></text:p>
      <text:p text:style-name="testo"><text:span text:style-name="T11">Ai fini della maturazione una tantum del punteggio è utile un triennio compreso nel periodo intercorrente tra le domande di mobilità per l’anno scolastico 2000-2001 e quelle per l’anno scolastico 2007-2008.</text:span></text:p>
      <text:p text:style-name="testo"><text:span text:style-name="T11">Con le domande di mobilità per l’anno scolastico 2007/2008 si è, infatti, concluso il periodo utile per l’acquisizione del punteggio aggiuntivo a seguito della maturazione del triennio.</text:span></text:p>
      <text:p text:style-name="testo"><text:span text:style-name="T11">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span></text:p>
      <text:p text:style-name="testo"><text:span text:style-name="T11">Tale punteggio viene, inoltre, riconosciuto anche a coloro che, nel suddetto periodo, hanno presentato in ambito provinciale:</text:span></text:p>
      <text:list xml:id="list4892577705438881083" text:style-name="WWNum1">
        <text:list-item>
          <text:list>
            <text:list-item>
              <text:p text:style-name="P14"><text:span text:style-name="T11">domanda condizionata di trasferimento, in quanto individuati soprannumerari;</text:span></text:p>
            </text:list-item>
            <text:list-item>
              <text:p text:style-name="P14"><text:span text:style-name="T11">domanda di trasferimento per la scuola primaria tra i posti comune e lingua straniera nell’organico dello stesso circolo di titolarità;</text:span></text:p>
            </text:list-item>
            <text:list-item>
              <text:p text:style-name="P14"><text:span text:style-name="T11">domanda di rientro nella scuola di precedente titolarità, nel quinquennio di fruizione del diritto alla precedenza di cui ai punti II e IV dell’art. 7, comma 1 del CCNI.</text:span></text:p>
            </text:list-item>
          </text:list>
        </text:list-item>
      </text:list>
      <text:p text:style-name="P15"><text:span text:style-name="T11">Tale punteggio, una volta acquisito, si perde esclusivamente nel caso in cui si ottenga, a seguito di domanda volontaria in ambito provinciale, il trasferimento, il passaggio o l’assegnazione provvisoria.</text:span></text:p>
      <text:p text:style-name="testo"><text:span text:style-name="T11">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span></text:p>
      <text:p text:style-name="testo"><text:span text:style-name="T11">Analogamente non perde il riconoscimento del punteggio aggiuntivo il docente trasferito d’ufficio o a domanda condizionata che nel periodo di cui sopra non chiede il rientro nella scuola di precedente titolarità.</text:span></text:p>
      <text:p text:style-name="testo"><text:span text:style-name="T11">In ogni caso la sola presentazione della domanda di mobilità, anche in ambito provinciale, non determina la perdita del punteggio aggiuntivo una volta che lo stesso è stato acquisito.</text:span></text:p>
      <text:p text:style-name="P10"/>
      <text:p text:style-name="testo"><text:span text:style-name="T11">(6) Il punteggio spetta per il comune di residenza dei familiari a condizione che essi, alla data di pubblicazione dell'ordinanza, vi risiedano effettivamente con iscrizione anagrafica da almeno tre mesi.</text:span></text:p>
      <text:p text:style-name="P10"><text:soft-page-break/></text:p>
      <text:p text:style-name="testo"><text:span text:style-name="T11">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span></text:p>
      <text:p text:style-name="P10"/>
      <text:p text:style-name="testo"><text:span text:style-name="T11">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span></text:p>
      <text:p text:style-name="testo"><text:span text:style-name="T11">Le situazioni di cui al presente titolo non si valutano per i trasferimenti nell'ambito della stessa sede (per sede si intende “comune”).</text:span></text:p>
      <text:p text:style-name="P10"/>
      <text:p text:style-name="testo"><text:span text:style-name="T11">(7) <text:s/>Ai fini della formulazione della graduatoria per l’individuazione del soprannumerario, le esigenze di famiglia, da considerarsi in questo caso come esigenze di non allontanamento dalla scuola e dal comune di attuale titolarità, sono valutate nella seguente maniera:</text:span></text:p>
      <text:p text:style-name="P10"/>
      <text:p text:style-name="testo"><text:span text:style-name="T11">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span></text:p>
      <text:p text:style-name="testo"><text:span text:style-name="T11">lettera B) e lettera C) valgono sempre; </text:span></text:p>
      <text:p text:style-name="testo"><text:span text:style-name="T11">lettera D) (cura e assistenza dei figli minorati, etc..) vale quando il comune in cui può essere prestata l’assistenza coincide con il comune di titolarità del docente oppure è ad esso viciniore, qualora nel comune medesimo non vi siano sedi scolastiche richiedibili.</text:span></text:p>
      <text:p text:style-name="P10"/>
      <text:p text:style-name="testo"><text:span text:style-name="T11">Il punteggio così calcolato viene utilizzato anche nelle operazioni di trasferimento d’ufficio del soprannumerario. </text:span></text:p>
      <text:p text:style-name="P10"/>
      <text:p text:style-name="testo"><text:span text:style-name="T11">(8) Il punteggio va attribuito anche per i figli che compiono i sei anni o i diciotto tra il 1° gennaio e il 31 dicembre dell’anno in cui si effettua il trasferimento.</text:span></text:p>
      <text:p text:style-name="P10"/>
      <text:p text:style-name="testo"><text:span text:style-name="T11">(9) La valutazione è attribuita nei seguenti casi:</text:span></text:p>
      <text:p text:style-name="P10"/>
      <text:p text:style-name="testo"><text:span text:style-name="T11">a) figlio minorato, ovvero coniuge o genitore, ricoverati permanentemente in un istituto di cura;</text:span></text:p>
      <text:p text:style-name="P10"/>
      <text:p text:style-name="testo"><text:span text:style-name="T11">b) figlio minorato, ovvero coniuge o genitore bisognosi di cure continuative presso un istituto di cura tali da comportare di necessità la residenza nella sede dello istituto medesimo.</text:span></text:p>
      <text:p text:style-name="P10"/>
      <text:p text:style-name="testo"><text:span text:style-name="T11">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p text:style-name="P10"/>
      <text:p text:style-name="testo"><text:span text:style-name="T11">(10) Si precisa che ai sensi della lettera B) si valuta un solo pubblico concorso.</text:span></text:p>
      <text:p text:style-name="P10"/>
      <text:p text:style-name="testo"><text:span text:style-name="T11">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span></text:p>
      <text:p text:style-name="P10"/>
      <text:p text:style-name="testo"><text:span text:style-name="T11">I concorsi ordinari a posti di personale educativo sono da considerare di livello pari ai concorsi della scuola primaria.</text:span></text:p>
      <text:p text:style-name="P10"/>
      <text:p text:style-name="testo"><text:span text:style-name="T11">I concorsi a posti di personale ispettivo e dirigente scolastico sono da considerare di livello superiore rispetto ai concorsi a posti di insegnamento.</text:span></text:p>
      <text:p text:style-name="P10"/>
      <text:p text:style-name="testo"><text:span text:style-name="T11">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span></text:p>
      <text:p text:style-name="P10"/>
      <text:p text:style-name="testo"><text:span text:style-name="T11">Sono ovviamente esclusi i concorsi riservati per il conseguimento dell’abilitazione o dell’idoneità all’insegnamento e la partecipazione a concorsi ordinari ai soli fini del conseguimento dell’abilitazione.</text:span></text:p>
      <text:p text:style-name="P10"/>
      <text:p text:style-name="testo"><text:span text:style-name="T11">Ai sensi dell’art. 5 del D.M. 5 maggio 1973, sono esclusi coloro che hanno conseguito la sola abilitazione riportando un punteggio inferiore a 52,50/75 nei concorsi ordinari per l’accesso a posti e cattedre nella scuola banditi antecedentemente alla legge 270/82.</text:span></text:p>
      <text:p text:style-name="P10"/>
      <text:p text:style-name="testo"><text:span text:style-name="T11">Tale punteggio spetta anche per l’accesso a tutte le classi di concorso appartenenti allo stesso ambito disciplinare per il quale si è conseguita l’idoneità in un concorso ordinario per esami e titoli bandito in attuazione della legge 124/1999.</text:span></text:p>
      <text:p text:style-name="P10"/>
      <text:p text:style-name="testo"><text:soft-page-break/><text:span text:style-name="T11">(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span></text:p>
      <text:p text:style-name="P10"/>
      <text:p text:style-name="testo"><text:span text:style-name="T11">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span></text:p>
      <text:p text:style-name="P10"/>
      <text:p text:style-name="testo"><text:span text:style-name="T11">(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span></text:p>
      <text:p text:style-name="testo"><text:span text:style-name="T11">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span></text:p>
      <text:p text:style-name="testo"><text:span text:style-name="T11">Detti titoli non possono essere, infatti, considerati titoli generali aggiuntivi in quanto validi sia per l’accesso ai ruoli sia per il passaggio.</text:span></text:p>
      <text:p text:style-name="P10"/>
      <text:p text:style-name="testo"><text:span text:style-name="T11">(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span></text:p>
      <text:p text:style-name="testo"><text:span text:style-name="T11">La laurea triennale o di I livello che consente l’accesso alla laurea specialistica o magistrale non dà diritto ad avvalersi di ulteriore punteggio rispetto a queste ultime.</text:span></text:p>
      <text:p text:style-name="testo"><text:span text:style-name="T11">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span></text:p>
      <text:p text:style-name="P22"><text:span text:style-name="T6">Il diploma di laurea in scienze della formazione primaria non si valuta in quanto è un titolo richiesto per l’accesso al ruolo di appartenenza. Pertanto</text:span><text:span text:style-name="T4"> alla </text:span><text:span text:style-name="T3">laurea in scienze della </text:span><text:span text:style-name="T5">formazione primaria</text:span><text:span text:style-name="T3"> con </text:span><text:span text:style-name="T5">indirizzo-infanzia,</text:span><text:span text:style-name="T3">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text:span text:style-name="T5">formazione primaria</text:span><text:span text:style-name="T3"> con </text:span><text:span text:style-name="T5">indirizzo-primaria, titolo </text:span><text:span text:style-name="T3">non utile ai fini dell’accesso al ruolo della scuola</text:span><text:span text:style-name="T5"> dell’infanzia, verrà riconosciuto il punteggio di n. 5 punti in quanto titolo</text:span><text:span text:style-name="T3"> aggiuntivo a quello necessario per l’accesso al ruolo di appartenenza.</text:span></text:p>
      <text:p text:style-name="testo"><text:span text:style-name="T11">Il diploma di laurea in Didattica della musica non si valuta:</text:span></text:p>
      <text:p text:style-name="testo"><text:span text:style-name="T11">- ai docenti titolari delle classi di concorso A031 e A032 in quanto titolo richiesto per l’accesso al ruolo di appartenenza;</text:span></text:p>
      <text:p text:style-name="testo"><text:span text:style-name="T11">- ai docenti titolari della classe di concorso A077 qualora riconosciuto come titolo valido ope legis ai fini dell’accesso a tale classe di concorso (art. 1, comma 2 bis L. n. 333/2001; art. 2, comma 4 bis L. n. 143/2004; art. 1, comma 605 L. n. 296/2006).</text:span></text:p>
      <text:p text:style-name="P10"/>
      <text:p text:style-name="testo"><text:span text:style-name="T11">(13) Il punteggio può essere attribuito anche al personale diplomato.</text:span></text:p>
      <text:p text:style-name="P10"/>
      <text:p text:style-name="testo"><text:span text:style-name="T11">(14) I corsi tenuti a decorrere dall’anno accademico 2005/06 saranno valutati esclusivamente se di durata annuale, con 1500 ore complessive di impegno, con un riconoscimento di 60 CFU e con esame finale.</text:span></text:p>
      <text:p text:style-name="P10"/>
      <text:p text:style-name="testo"><text:span text:style-name="T11">(15) Limitatamente alla mobilità nell’ambito dell’insegnamento della religione cattolica sono considerati validi i titoli previsti dal D.P.R. 751/85 e specificati dal DM 15.7.87 e successive modificazioni ed integrazioni.</text:span></text:p>
      <text:p text:style-name="P10"/>
      <text:p text:style-name="testo"><text:span text:style-name="T11">(16) Il punteggio viene attribuito per il conseguimento di un solo titolo linguistico.</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0" fo:widows="0" style:writing-mode="lr-tb"/>
      <style:text-properties fo:color="#000000" style:font-name="Times-New-Roman" fo:font-size="12pt" style:font-name-asian="Times New Roman1" style:font-size-asian="12pt" style:language-asian="it" style:country-asian="IT" style:font-name-complex="Times-New-Roman1" style:font-size-complex="12pt"/>
    </style:style>
    <style:style style:name="CM6" style:family="paragraph" style:parent-style-name="Default" style:default-outline-level="" style:list-style-name="">
      <style:paragraph-properties fo:margin-top="0cm" fo:margin-bottom="0.423cm"/>
      <style:text-properties fo:color="#00000a" style:font-name-complex="Times New Roman1"/>
    </style:style>
    <style:style style:name="CM8" style:family="paragraph" style:parent-style-name="Default" style:default-outline-level="" style:list-style-name="">
      <style:paragraph-properties fo:margin-top="0cm" fo:margin-bottom="0.256cm"/>
      <style:text-properties fo:color="#00000a" style:font-name-complex="Times New Roman1"/>
    </style:style>
    <style:style style:name="testo" style:family="paragraph" style:parent-style-name="Standard" style:default-outline-level="" style:list-style-name="">
      <style:paragraph-properties fo:margin-left="1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Default_20_Paragraph_20_Font" style:display-name="Default Paragraph Font" style:family="text"/>
    <style:style style:name="Corpo_20_del_20_testo_20_Carattere" style:display-name="Corpo del testo Carattere" style:family="text">
      <style:text-properties style:font-name="Times New Roman" fo:font-size="9pt" style:font-size-asian="9pt" style:font-name-complex="Times New Roman1" style:font-size-complex="9pt"/>
    </style:style>
    <style:style style:name="Corpo_20_testo_20_Carattere" style:display-name="Corpo testo Carattere" style:family="text" style:parent-style-name="Default_20_Paragraph_20_Font">
      <style:text-properties style:font-name="Calibri" style:font-name-asian="Times New Roman1" style:language-asian="it" style:country-asian="IT" style:font-name-complex="Times New Roman1"/>
    </style:style>
    <style:style style:name="ListLabel_20_1" style:display-name="ListLabel 1" style:family="text">
      <style:text-properties fo:font-size="10pt" fo:font-style="normal" fo:font-weight="bold" style:font-size-asian="10pt" style:font-style-asian="normal" style:font-weight-asian="bold" style:font-size-complex="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11cm" fo:text-indent="-0.6cm" fo:margin-left="0.81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311cm" fo:margin-right="1.3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ratore</meta:initial-creator>
    <dc:creator>Istituto d'Istruzione Superiore "A.SACCO"</dc:creator>
    <meta:editing-cycles>2</meta:editing-cycles>
    <meta:creation-date>2023-03-06T08:33:00</meta:creation-date>
    <dc:date>2023-03-06T08:33:00</dc:date>
    <meta:editing-duration>P0D</meta:editing-duration>
    <meta:generator>OpenOffice/4.1.13$Win32 OpenOffice.org_project/4113m1$Build-9810</meta:generator>
    <meta:document-statistic meta:table-count="5" meta:image-count="0" meta:object-count="0" meta:page-count="8" meta:paragraph-count="196" meta:word-count="7709" meta:character-count="54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