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form.agid.gov.it/view/c6f5a793-d557-406a-8d4d-a56e340eb587" text:style-name="Internet_20_link" text:visited-style-name="Visited_20_Internet_20_Link">https://form.agid.gov.it/view/c6f5a793-d557-406a-8d4d-a56e340eb587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2-03-14T14:07:45.785000000</dc:date>
    <meta:editing-duration>PT1M5S</meta:editing-duration>
    <meta:editing-cycles>3</meta:editing-cycles>
    <meta:document-statistic meta:table-count="0" meta:image-count="0" meta:object-count="0" meta:page-count="1" meta:paragraph-count="1" meta:word-count="1" meta:character-count="66" meta:non-whitespace-character-count="66"/>
  </office:meta>
</office:document-meta>
</file>