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2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22"/>
          <table:table-cell office:value-type="string" table:style-name="ce4">
            <text:p>LORDO DIP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MOF 2022/2023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2">
            <text:p>Ammontare dei premi effettivamente distribuiti (MOF) 2022/2023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4">
            <text:p>descrizione</text:p>
          </table:table-cell>
          <table:table-cell office:value-type="string" table:style-name="ce6">
            <text:p>Economia 21/22</text:p>
          </table:table-cell>
          <table:table-cell office:value-type="string" table:style-name="ce7">
            <text:p>Assegnazione 22/23</text:p>
          </table:table-cell>
          <table:table-cell office:value-type="string" table:number-columns-spanned="1" table:number-rows-spanned="2" table:style-name="ce14">
            <text:p>Risorse complessive anno scolastico 22/23 Lordo dipendente</text:p>
          </table:table-cell>
          <table:table-cell table:number-columns-repeated="2" table:style-name="ce1"/>
          <table:table-cell office:value-type="string" table:style-name="ce23">
            <text:p>AREA A RISCHIO</text:p>
          </table:table-cell>
          <table:table-cell table:style-name="ce19"/>
          <table:table-cell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style-name="ce8">
            <text:p>lordo dip.</text:p>
          </table:table-cell>
          <table:table-cell office:value-type="string" table:style-name="ce9">
            <text:p>lordo dip.</text:p>
          </table:table-cell>
          <table:covered-table-cell/>
          <table:table-cell table:number-columns-repeated="2" table:style-name="ce1"/>
          <table:table-cell office:value-type="string" table:style-name="ce24">
            <text:p>N 3 docenti</text:p>
          </table:table-cell>
          <table:table-cell office:value-type="currency" office:value="2870" table:style-name="ce5">
            <text:p>€ 2.87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Fondo d’Istituto</text:p>
          </table:table-cell>
          <table:table-cell office:value-type="float" office:value="11501.38" table:style-name="ce11">
            <text:p>11.501,38</text:p>
          </table:table-cell>
          <table:table-cell office:value-type="float" office:value="58126.3" table:style-name="ce11">
            <text:p>58.126,30</text:p>
          </table:table-cell>
          <table:table-cell office:value-type="float" office:value="69627.679999999993" table:style-name="ce11">
            <text:p>69.627,68</text:p>
          </table:table-cell>
          <table:table-cell table:number-columns-repeated="2" table:style-name="ce1"/>
          <table:table-cell office:value-type="string" table:style-name="ce23">
            <text:p>compenso forfettario per funzioni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0">
            <text:p>Funzioni strumentali</text:p>
          </table:table-cell>
          <table:table-cell office:value-type="string" table:style-name="ce9">
            <text:p>//</text:p>
          </table:table-cell>
          <table:table-cell office:value-type="float" office:value="5074.6099999999997" table:style-name="ce11">
            <text:p>5.074,61</text:p>
          </table:table-cell>
          <table:table-cell office:value-type="float" office:value="5074.6099999999997" table:style-name="ce11">
            <text:p>5.074,61</text:p>
          </table:table-cell>
          <table:table-cell table:number-columns-repeated="2" table:style-name="ce1"/>
          <table:table-cell office:value-type="string" table:style-name="ce24">
            <text:p>N 28 docenti</text:p>
          </table:table-cell>
          <table:table-cell office:value-type="currency" office:value="5697.5" table:style-name="ce5">
            <text:p>€ 5.697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Fondo per la valorizzazione del personale</text:p>
          </table:table-cell>
          <table:table-cell office:value-type="float" office:value="156.08000000000001" table:style-name="ce9">
            <text:p>156,08</text:p>
          </table:table-cell>
          <table:table-cell office:value-type="float" office:value="16894.14" table:style-name="ce11">
            <text:p>16.894,14</text:p>
          </table:table-cell>
          <table:table-cell office:value-type="float" office:value="17050.22" table:style-name="ce11">
            <text:p>17.050,22</text:p>
          </table:table-cell>
          <table:table-cell table:number-columns-repeated="2" table:style-name="ce1"/>
          <table:table-cell office:value-type="string" table:style-name="ce23">
            <text:p>Fondo dell’Istituzione Scolastica docenti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0">
            <text:p>Ore eccedenti</text:p>
          </table:table-cell>
          <table:table-cell office:value-type="float" office:value="1.56" table:style-name="ce9">
            <text:p>1,56</text:p>
          </table:table-cell>
          <table:table-cell office:value-type="float" office:value="3270.02" table:style-name="ce11">
            <text:p>3.270,02</text:p>
          </table:table-cell>
          <table:table-cell office:value-type="float" office:value="3271.58" table:style-name="ce11">
            <text:p>3.271,58</text:p>
          </table:table-cell>
          <table:table-cell table:number-columns-repeated="2" table:style-name="ce1"/>
          <table:table-cell office:value-type="string" table:style-name="ce24">
            <text:p>N 21 docenti infanzia</text:p>
          </table:table-cell>
          <table:table-cell office:value-type="currency" office:value="4536.5" table:style-name="ce5">
            <text:p>€ 4.536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Incarichi A.T.A</text:p>
          </table:table-cell>
          <table:table-cell office:value-type="float" office:value="287.45999999999998" table:style-name="ce9">
            <text:p>287,46</text:p>
          </table:table-cell>
          <table:table-cell office:value-type="float" office:value="3406.93" table:style-name="ce11">
            <text:p>3.406,93</text:p>
          </table:table-cell>
          <table:table-cell office:value-type="float" office:value="3694.39" table:style-name="ce11">
            <text:p>3.694,39</text:p>
          </table:table-cell>
          <table:table-cell table:number-columns-repeated="2" table:style-name="ce1"/>
          <table:table-cell office:value-type="string" table:style-name="ce24">
            <text:p>N 45 docenti primaria</text:p>
          </table:table-cell>
          <table:table-cell office:value-type="currency" office:value="23847.5" table:style-name="ce5">
            <text:p>€ 23.847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Attività complementari Educazione Fisica</text:p>
          </table:table-cell>
          <table:table-cell office:value-type="float" office:value="3221.37" table:style-name="ce11">
            <text:p>3.221,37</text:p>
          </table:table-cell>
          <table:table-cell office:value-type="float" office:value="1152.1600000000001" table:style-name="ce11">
            <text:p>1.152,16</text:p>
          </table:table-cell>
          <table:table-cell office:value-type="float" office:value="4373.53" table:style-name="ce11">
            <text:p>4.373,53</text:p>
          </table:table-cell>
          <table:table-cell table:number-columns-repeated="2" table:style-name="ce1"/>
          <table:table-cell office:value-type="string" table:style-name="ce24">
            <text:p>N 29 docenti secondaria</text:p>
          </table:table-cell>
          <table:table-cell office:value-type="currency" office:value="14000" table:style-name="ce5">
            <text:p>€ 14.0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ART. 2<text:s/><text:span text:style-name="T1">– aree a rischio</text:span></text:p>
          </table:table-cell>
          <table:table-cell office:value-type="float" office:value="1436.14" table:style-name="ce11">
            <text:p>1.436,14</text:p>
          </table:table-cell>
          <table:table-cell office:value-type="float" office:value="1467.33" table:style-name="ce11">
            <text:p>1.467,33</text:p>
          </table:table-cell>
          <table:table-cell office:value-type="float" office:value="2903.47" table:style-name="ce11">
            <text:p>2.903,47</text:p>
          </table:table-cell>
          <table:table-cell table:number-columns-repeated="2" table:style-name="ce1"/>
          <table:table-cell office:value-type="string" table:style-name="ce23">
            <text:p>Funzioni strumentali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2">
            <text:p>TOTALE</text:p>
          </table:table-cell>
          <table:table-cell office:value-type="float" office:value="16603.990000000002" table:style-name="ce13">
            <text:p>16.603,99</text:p>
          </table:table-cell>
          <table:table-cell office:value-type="float" office:value="89391.49" table:style-name="ce13">
            <text:p>89.391,49</text:p>
          </table:table-cell>
          <table:table-cell office:value-type="float" office:value="105995.48" table:style-name="ce13">
            <text:p>105.995,48</text:p>
          </table:table-cell>
          <table:table-cell table:number-columns-repeated="2" table:style-name="ce1"/>
          <table:table-cell office:value-type="string" table:style-name="ce24">
            <text:p>N 8 docenti</text:p>
          </table:table-cell>
          <table:table-cell office:value-type="currency" office:value="5074.63" table:style-name="ce5">
            <text:p>€ 5.074,63</text:p>
          </table:table-cell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5">
            <text:p>Attività complementari Educazione Fisica</text:p>
          </table:table-cell>
          <table:table-cell table:style-name="ce20"/>
          <table:table-cell table:style-name="ce1"/>
          <table:table-cell table:number-columns-repeated="16375" table:style-name="ce3"/>
        </table:table-row>
        <table:table-row table:style-name="ro3"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4">
            <text:p>N 4 docenti</text:p>
          </table:table-cell>
          <table:table-cell office:value-type="currency" office:value="1778.09" table:style-name="ce5">
            <text:p>€ 1.778,09</text:p>
          </table:table-cell>
          <table:table-cell table:style-name="ce1"/>
          <table:table-cell table:number-columns-repeated="16375" table:style-name="ce3"/>
        </table:table-row>
        <table:table-row table:style-name="ro3"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8">
            <text:p>Ore eccedenti</text:p>
          </table:table-cell>
          <table:table-cell table:style-name="ce17"/>
          <table:table-cell table:style-name="ce1"/>
          <table:table-cell table:number-columns-repeated="16375" table:style-name="ce3"/>
        </table:table-row>
        <table:table-row table:style-name="ro3">
          <table:table-cell table:number-columns-repeated="6"/>
          <table:table-cell office:value-type="string" table:style-name="ce24">
            <text:p>N 2 docenti infanzia</text:p>
          </table:table-cell>
          <table:table-cell office:value-type="currency" office:value="270.89999999999998" table:style-name="ce5">
            <text:p>€ 270,90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4">
            <text:p>N 22 docenti primaria</text:p>
          </table:table-cell>
          <table:table-cell office:value-type="currency" office:value="2692.69" table:style-name="ce5">
            <text:p>€ 2.692,69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4">
            <text:p>N 33 docenti secondaria</text:p>
          </table:table-cell>
          <table:table-cell office:value-type="currency" office:value="7153.68" table:style-name="ce5">
            <text:p>€ 7.153,68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5">
            <text:p>Fondo dell’Istituzione Scolastica ata</text:p>
          </table:table-cell>
          <table:table-cell table:style-name="ce20"/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4">
            <text:p>N 7 assistenti amministrativi</text:p>
          </table:table-cell>
          <table:table-cell office:value-type="currency" office:value="7387.75" table:style-name="ce5">
            <text:p>€ 7.387,75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4">
            <text:p>N 26 collaboratori scolastici</text:p>
          </table:table-cell>
          <table:table-cell office:value-type="currency" office:value="11306.25" table:style-name="ce5">
            <text:p>€ 11.306,25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3">
            <text:p>Incarichi A.T.A</text:p>
          </table:table-cell>
          <table:table-cell table:style-name="ce19"/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4">
            <text:p>N 4 assistenti amministrativi</text:p>
          </table:table-cell>
          <table:table-cell office:value-type="currency" office:value="1609.5" table:style-name="ce5">
            <text:p>€ 1.609,50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4">
            <text:p>N 25 collaboratori scolastici</text:p>
          </table:table-cell>
          <table:table-cell office:value-type="currency" office:value="2075" table:style-name="ce5">
            <text:p>€ 2.075,00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5">
            <text:p>Indennità direzione</text:p>
          </table:table-cell>
          <table:table-cell table:style-name="ce20"/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4">
            <text:p>DSGA</text:p>
          </table:table-cell>
          <table:table-cell office:value-type="currency" office:value="6553.59" table:style-name="ce5">
            <text:p>€ 6.553,59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24">
            <text:p>Sostituto DSGA</text:p>
          </table:table-cell>
          <table:table-cell office:value-type="currency" office:value="600.6" table:style-name="ce5">
            <text:p>€ 600,60</text:p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dsga</meta:initial-creator>
    <dc:creator>dsga</dc:creator>
    <meta:creation-date>2024-05-28T06:37:19Z</meta:creation-date>
    <dc:date>2024-05-30T05:37:28Z</dc:date>
  </office:meta>
</office:document-meta>
</file>