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OF 2023/2024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Assegnazioni anno scolastico corrente (desumibili dalla Nota prot. n. 25954 del 29/09/2023)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office:value-type="string" table:style-name="ce5">
            <text:p>Economie a.s. precedente</text:p>
          </table:table-cell>
          <table:table-cell office:value-type="string" table:style-name="ce5">
            <text:p>Assegnazione a.s. corrente</text:p>
          </table:table-cell>
          <table:table-cell office:value-type="string" table:style-name="ce5">
            <text:p>Totale disponibilit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crizione</text:p>
          </table:table-cell>
          <table:table-cell table:number-columns-repeated="2" table:style-name="ce4"/>
          <table:table-cell office:value-type="string" table:style-name="ce4">
            <text:p>a.s. corr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delle Istituzioni scolastiche</text:p>
          </table:table-cell>
          <table:table-cell office:value-type="currency" office:value="6898.39" table:style-name="ce6">
            <text:p>€ 6.898,39</text:p>
          </table:table-cell>
          <table:table-cell office:value-type="currency" office:value="57335.79" table:style-name="ce6">
            <text:p>€ 57.335,79</text:p>
          </table:table-cell>
          <table:table-cell office:value-type="currency" office:value="64234.18" table:style-name="ce7">
            <text:p>€ 64.234,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zioni Strumentali all’offerta formativa</text:p>
          </table:table-cell>
          <table:table-cell office:value-type="string" table:style-name="ce4">
            <text:p>-</text:p>
          </table:table-cell>
          <table:table-cell office:value-type="currency" office:value="5200.7299999999996" table:style-name="ce6">
            <text:p>€ 5.200,73</text:p>
          </table:table-cell>
          <table:table-cell office:value-type="currency" office:value="5200.7299999999996" table:style-name="ce7">
            <text:p>€ 5.200,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carichi Specifici del personale ATA</text:p>
          </table:table-cell>
          <table:table-cell office:value-type="currency" office:value="10.62" table:style-name="ce6">
            <text:p>€ 10,62</text:p>
          </table:table-cell>
          <table:table-cell office:value-type="currency" office:value="3407.39" table:style-name="ce6">
            <text:p>€ 3.407,39</text:p>
          </table:table-cell>
          <table:table-cell office:value-type="currency" office:value="3418.01" table:style-name="ce7">
            <text:p>€ 3.418,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 Eccedenti</text:p>
          </table:table-cell>
          <table:table-cell office:value-type="currency" office:value="1.56" table:style-name="ce6">
            <text:p>€ 1,56</text:p>
          </table:table-cell>
          <table:table-cell office:value-type="currency" office:value="3399.72" table:style-name="ce6">
            <text:p>€ 3.399,72</text:p>
          </table:table-cell>
          <table:table-cell office:value-type="string" table:style-name="ce8">
            <text:p>€3.401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orizzazione del personale scolastico</text:p>
          </table:table-cell>
          <table:table-cell office:value-type="string" table:style-name="ce4">
            <text:p>-</text:p>
          </table:table-cell>
          <table:table-cell office:value-type="currency" office:value="17113.900000000001" table:style-name="ce6">
            <text:p>€ 17.113,90</text:p>
          </table:table-cell>
          <table:table-cell office:value-type="currency" office:value="17113.900000000001" table:style-name="ce7">
            <text:p>€ 17.113,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e a rischio, a forte processo immigratorio</text:p>
          </table:table-cell>
          <table:table-cell office:value-type="currency" office:value="33.47" table:style-name="ce6">
            <text:p>€ 33,47</text:p>
          </table:table-cell>
          <table:table-cell office:value-type="currency" office:value="1228.8399999999999" table:style-name="ce6">
            <text:p>€ 1.228,84</text:p>
          </table:table-cell>
          <table:table-cell office:value-type="currency" office:value="1262.31" table:style-name="ce7">
            <text:p>€ 1.262,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tività complementari di educazione fisica</text:p>
          </table:table-cell>
          <table:table-cell office:value-type="currency" office:value="984.76" table:style-name="ce6">
            <text:p>€ 984,76</text:p>
          </table:table-cell>
          <table:table-cell office:value-type="currency" office:value="1217.8900000000001" table:style-name="ce6">
            <text:p>€ 1.217,89</text:p>
          </table:table-cell>
          <table:table-cell office:value-type="currency" office:value="2202.65" table:style-name="ce7">
            <text:p>€ 2.202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i (lordo dipendente)</text:p>
          </table:table-cell>
          <table:table-cell office:value-type="currency" office:value="7928.8" table:style-name="ce9">
            <text:p>€ 7.928,80</text:p>
          </table:table-cell>
          <table:table-cell office:value-type="currency" office:value="88904.26" table:style-name="ce9">
            <text:p>€ 88.904,26</text:p>
          </table:table-cell>
          <table:table-cell office:value-type="currency" office:value="96833.06" table:style-name="ce10">
            <text:p>€ 96.833,06</text:p>
          </table:table-cell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number-rows-repeated="40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dsga</meta:initial-creator>
    <dc:creator>dsga</dc:creator>
    <meta:creation-date>2024-05-28T06:37:19Z</meta:creation-date>
    <dc:date>2024-05-30T05:25:26Z</dc:date>
  </office:meta>
</office:document-meta>
</file>