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fo:background-color="#666699"/>
      <style:text-properties fo:color="#FFFFFF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3.9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5.3193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OSTO DEL PERSONALE NON A TEMPO INDETERMINATO I TRIMESTRE 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pologia personale</text:p>
          </table:table-cell>
          <table:table-cell office:value-type="string" table:style-name="ce9">
            <text:p>Contratti</text:p>
          </table:table-cell>
          <table:table-cell office:value-type="string" table:style-name="ce9">
            <text:p>LD</text:p>
          </table:table-cell>
          <table:table-cell office:value-type="string" table:style-name="ce9">
            <text:p>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enti</text:p>
          </table:table-cell>
          <table:table-cell office:value-type="float" office:value="6" table:style-name="ce9">
            <text:p>6</text:p>
          </table:table-cell>
          <table:table-cell office:value-type="float" office:value="9763.76" table:style-name="ce10">
            <text:p>9.763,76</text:p>
          </table:table-cell>
          <table:table-cell office:value-type="float" office:value="13858.58" table:style-name="ce10">
            <text:p>13.858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istenti Tecnici Amministrativi</text:p>
          </table:table-cell>
          <table:table-cell office:value-type="float" office:value="3" table:style-name="ce9">
            <text:p>3</text:p>
          </table:table-cell>
          <table:table-cell office:value-type="float" office:value="3449.65" table:style-name="ce10">
            <text:p>3.449,65</text:p>
          </table:table-cell>
          <table:table-cell office:value-type="float" office:value="4907.5600000000004" table:style-name="ce10">
            <text:p>4.907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9" table:style-name="ce9">
            <text:p>9</text:p>
          </table:table-cell>
          <table:table-cell office:value-type="float" office:value="13213.41" table:style-name="ce10">
            <text:p>13.213,41</text:p>
          </table:table-cell>
          <table:table-cell office:value-type="float" office:value="18766.14" table:style-name="ce10">
            <text:p>18.766,1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1">
            <text:p>dati estrapolati da Portale ministeriale SIDI/pagina GePOS (Gestione Punti Ordinanti di Spesa).</text:p>
          </table:table-cell>
          <table:covered-table-cell table:number-columns-repeated="3"/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Dati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ipologia personale</text:p>
          </table:table-cell>
          <table:table-cell office:value-type="string" table:style-name="ce2">
            <text:p>Contratti</text:p>
          </table:table-cell>
          <table:table-cell office:value-type="string" table:style-name="ce2">
            <text:p>LD</text:p>
          </table:table-cell>
          <table:table-cell office:value-type="string" table:style-name="ce2">
            <text:p>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enti</text:p>
          </table:table-cell>
          <table:table-cell office:value-type="float" office:value="6" table:style-name="ce4">
            <text:p>6</text:p>
          </table:table-cell>
          <table:table-cell office:value-type="float" office:value="9763.76" table:style-name="ce5">
            <text:p>9.763,76</text:p>
          </table:table-cell>
          <table:table-cell office:value-type="float" office:value="13858.58" table:style-name="ce5">
            <text:p>13.85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istenti Tecnici Amministrativi</text:p>
          </table:table-cell>
          <table:table-cell office:value-type="float" office:value="3" table:style-name="ce4">
            <text:p>3</text:p>
          </table:table-cell>
          <table:table-cell office:value-type="float" office:value="3449.65" table:style-name="ce5">
            <text:p>3.449,65</text:p>
          </table:table-cell>
          <table:table-cell office:value-type="float" office:value="4907.5600000000004" table:style-name="ce5">
            <text:p>4.907,5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9" table:style-name="ce7">
            <text:p>9</text:p>
          </table:table-cell>
          <table:table-cell office:value-type="float" office:value="13213.41" table:style-name="ce8">
            <text:p>13.213,41</text:p>
          </table:table-cell>
          <table:table-cell office:value-type="float" office:value="18766.14" table:style-name="ce8">
            <text:p>18.766,1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dati estrapolati da Portale ministeriale SIDI/pagina GePOS (Gestione Punti Ordinanti di Spesa).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Barone Alessandro</meta:initial-creator>
    <dc:creator>Alban Maria Gabriella</dc:creator>
    <meta:creation-date>2025-04-10T06:54:23Z</meta:creation-date>
    <dc:date>2025-04-10T06:58:57Z</dc:date>
  </office:meta>
</office:document-meta>
</file>