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ectral1" svg:font-family="Spectral" style:font-family-generic="system" style:font-pitch="variable"/>
  </office:font-face-decls>
  <office:automatic-styles>
    <style:style style:name="P1" style:family="paragraph" style:parent-style-name="Standard">
      <style:text-properties style:font-name="Spectral" fo:font-size="12pt" fo:font-weight="normal" officeooo:rsid="0001e7c1" officeooo:paragraph-rsid="0001e7c1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Spectral" fo:font-size="12pt" fo:font-weight="normal" officeooo:rsid="0001e7c1" officeooo:paragraph-rsid="0001e7c1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3" style:family="paragraph" style:parent-style-name="Standard">
      <style:text-properties style:font-name="Spectral" fo:font-size="12pt" fo:font-weight="normal" officeooo:rsid="0001e7c1" officeooo:paragraph-rsid="00073c08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4" style:family="paragraph" style:parent-style-name="Standard">
      <style:text-properties style:font-name="Spectral" fo:font-size="12pt" fo:font-weight="normal" officeooo:rsid="0001e7c1" officeooo:paragraph-rsid="0009a6d1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5" style:family="paragraph" style:parent-style-name="Standard">
      <style:text-properties style:font-name="Spectral" fo:font-size="12pt" fo:font-weight="normal" officeooo:rsid="00073c08" officeooo:paragraph-rsid="00073c08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Spectral" fo:font-size="12pt" fo:font-style="italic" fo:font-weight="normal" officeooo:rsid="00073c08" officeooo:paragraph-rsid="0009a6d1" fo:background-color="transparent" style:font-name-asian="Spectral1" style:font-size-asian="12pt" style:font-style-asian="italic" style:font-weight-asian="normal" style:font-name-complex="Spectral1" style:font-size-complex="12pt" style:font-style-complex="italic" style:font-weight-complex="normal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Spectral" fo:font-size="10pt" fo:font-weight="normal" officeooo:rsid="0001e7c1" officeooo:paragraph-rsid="0009a6d1" fo:background-color="transparent" style:font-name-asian="Spectral1" style:font-size-asian="10pt" style:font-weight-asian="normal" style:font-name-complex="Spectral1" style:font-size-complex="10pt" style:font-weight-complex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style:font-name="Spectral" fo:font-size="12pt" fo:font-weight="normal" officeooo:rsid="0001e7c1" officeooo:paragraph-rsid="0009a6d1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name="Spectral" fo:font-size="12pt" fo:font-weight="normal" officeooo:rsid="000f2543" officeooo:paragraph-rsid="000f2543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Liberation Serif1" fo:font-size="10pt" fo:letter-spacing="normal" fo:font-style="normal" fo:font-weight="normal" officeooo:paragraph-rsid="0009a6d1" style:font-size-asian="10pt" style:font-size-complex="10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Spectral" fo:font-size="12pt" fo:letter-spacing="normal" fo:font-style="normal" fo:font-weight="normal" officeooo:rsid="000f2543" officeooo:paragraph-rsid="000f2543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Spectral" fo:font-size="12pt" fo:letter-spacing="normal" fo:font-style="normal" fo:font-weight="normal" officeooo:rsid="000f2543" officeooo:paragraph-rsid="000f2543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Spectral" fo:font-size="12pt" fo:letter-spacing="normal" fo:font-style="normal" fo:font-weight="normal" officeooo:rsid="000362d7" officeooo:paragraph-rsid="000aeb6f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Spectral" fo:font-size="12pt" fo:font-weight="normal" officeooo:rsid="001002d6" officeooo:paragraph-rsid="001002d6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5" style:family="paragraph" style:parent-style-name="Standard">
      <style:text-properties style:font-name="Spectral" fo:font-size="12pt" fo:font-weight="normal" officeooo:rsid="00073c08" officeooo:paragraph-rsid="0009a6d1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6" style:family="paragraph" style:parent-style-name="Standard">
      <style:text-properties style:font-name="Spectral" fo:font-size="12pt" fo:font-weight="normal" officeooo:rsid="0010b005" officeooo:paragraph-rsid="0010b005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7" style:family="paragraph" style:parent-style-name="Standard">
      <style:text-properties style:font-name="Spectral" fo:font-size="12pt" fo:font-weight="normal" officeooo:rsid="0001e7c1" officeooo:paragraph-rsid="0010b005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P18" style:family="paragraph" style:parent-style-name="Standard">
      <style:text-properties style:font-name="Spectral" fo:font-size="12pt" fo:font-weight="bold" officeooo:rsid="0001e7c1" officeooo:paragraph-rsid="0001e7c1" fo:background-color="transparent" style:font-name-asian="Spectral1" style:font-size-asian="12pt" style:font-weight-asian="bold" style:font-name-complex="Spectral1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Spectral" fo:font-size="11pt" fo:font-weight="bold" officeooo:rsid="0006ed08" officeooo:paragraph-rsid="001002d6" fo:background-color="transparent" style:font-name-asian="Spectral1" style:font-size-asian="11pt" style:font-weight-asian="bold" style:font-name-complex="Spectral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Spectral" fo:font-size="11pt" fo:font-weight="bold" officeooo:rsid="0006ed08" officeooo:paragraph-rsid="001002d6" fo:background-color="transparent" style:font-name-asian="Spectral1" style:font-size-asian="11pt" style:font-weight-asian="bold" style:font-name-complex="Spectral1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Spectral" fo:font-size="12pt" fo:letter-spacing="normal" fo:font-style="normal" fo:font-weight="normal" officeooo:rsid="000362d7" officeooo:paragraph-rsid="000aeb6f" fo:background-color="transparent" style:font-name-asian="Spectral1" style:font-size-asian="12pt" style:font-weight-asian="normal" style:font-name-complex="Spectral1" style:font-size-complex="12pt" style:font-weight-complex="normal"/>
    </style:style>
    <style:style style:name="T1" style:family="text">
      <style:text-properties officeooo:rsid="00073c08"/>
    </style:style>
    <style:style style:name="T2" style:family="text">
      <style:text-properties officeooo:rsid="000eb7eb"/>
    </style:style>
    <style:style style:name="T3" style:family="text">
      <style:text-properties officeooo:rsid="000f2543"/>
    </style:style>
    <style:style style:name="T4" style:family="text">
      <style:text-properties officeooo:rsid="0001e7c1"/>
    </style:style>
    <style:style style:name="T5" style:family="text">
      <style:text-properties officeooo:rsid="0010075f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OD. A <text:s/></text:p>
      <text:p text:style-name="P19"/>
      <text:p text:style-name="P19"><text:s/>MANIFESTAZIONE DI INTERESSE PER <text:s/>AFFIDAMENTO INCARICO DI <text:span text:style-name="T2">MEDICO COMPETENTE PER IL SERVIZIO DI SORVEGLIANZA SANITARIA</text:span></text:p>
      <text:p text:style-name="P1"/>
      <text:p text:style-name="P14">(Per <text:span text:style-name="T5">Ditta/Società)</text:span></text:p>
      <text:p text:style-name="P14"/>
      <text:p text:style-name="P14"/>
      <text:p text:style-name="P1">Io sottoscritto/a_____________________________________________________________________</text:p>
      <text:p text:style-name="P1"/>
      <text:p text:style-name="P1">nato/a a _____________________________________________________ il _____________________</text:p>
      <text:p text:style-name="P1"/>
      <text:p text:style-name="P15">codice fiscale ___________________________________ </text:p>
      <text:p text:style-name="P17"/>
      <text:p text:style-name="P16">in qualità di <text:span text:style-name="T6">legale reppresentante </text:span><text:span text:style-name="T4">dello studio professionale/</text:span>Ditta<text:span text:style-name="T4">/</text:span>s<text:span text:style-name="T4">ocietà </text:span>denominato</text:p>
      <text:p text:style-name="P18"/>
      <text:p text:style-name="P4">partita IVA ___________________________________ <text:span text:style-name="T1">telefono n. _____________________________</text:span></text:p>
      <text:p text:style-name="P1"/>
      <text:p text:style-name="P5">PEC __________________________________________e-mail _______________________________</text:p>
      <text:p text:style-name="P10"/>
      <text:p text:style-name="P11">MANIFESTO</text:p>
      <text:p text:style-name="P12">il mio interesse <text:span text:style-name="T4">l’affidamento incarico di Medico Competente </text:span>per il servizio di sorveglianza sanitaria.</text:p>
      <text:p text:style-name="P12"/>
      <text:p text:style-name="P12">Allego:</text:p>
      <text:p text:style-name="P12">- documentazione amministrativa (mod. 1)</text:p>
      <text:p text:style-name="P12">- curriculum vitae </text:p>
      <text:p text:style-name="P8">- <text:span text:style-name="T3">offerta economica (allegato mod. 2)</text:span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>Data ___________________ <text:s text:c="59"/>Firma ______________________</text:p>
      <text:p text:style-name="P7"/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Mangal1" svg:font-family="Mangal"/>
    <style:font-face style:name="Liberation Serif" svg:font-family="'Liberation Serif'" style:font-family-generic="roman" style:font-pitch="variable"/>
    <style:font-face style:name="Spectral" svg:font-family="Spectr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ectral1" svg:font-family="Spectr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19-05-08T14:27:03.849000000</dc:date>
    <meta:editing-duration>PT51M10S</meta:editing-duration>
    <meta:editing-cycles>11</meta:editing-cycles>
    <meta:document-statistic meta:table-count="0" meta:image-count="0" meta:object-count="0" meta:page-count="1" meta:paragraph-count="16" meta:word-count="81" meta:character-count="955" meta:non-whitespace-character-count="825"/>
  </office:meta>
</office:document-meta>
</file>