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ella1" style:family="table">
      <style:table-properties style:width="15.203cm" fo:margin-left="1.191cm" fo:margin-top="0cm" fo:margin-bottom="0cm" table:align="left" style:writing-mode="lr-tb"/>
    </style:style>
    <style:style style:name="Tabella1.A" style:family="table-column">
      <style:table-column-properties style:column-width="1.75cm"/>
    </style:style>
    <style:style style:name="Tabella1.B" style:family="table-column">
      <style:table-column-properties style:column-width="1.249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2.6cm"/>
    </style:style>
    <style:style style:name="Tabella1.F" style:family="table-column">
      <style:table-column-properties style:column-width="5.7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Spectral" fo:font-size="12pt" fo:font-weight="normal" officeooo:rsid="000362d7" officeooo:paragraph-rsid="000362d7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" style:family="paragraph" style:parent-style-name="Standard">
      <style:text-properties style:font-name="Spectral" fo:font-size="11pt" fo:font-weight="normal" officeooo:rsid="000362d7" officeooo:paragraph-rsid="00096778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pectral" fo:font-size="11pt" fo:font-weight="normal" officeooo:rsid="000362d7" officeooo:paragraph-rsid="00096778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pectral" fo:font-size="11pt" fo:font-weight="normal" officeooo:rsid="000362d7" officeooo:paragraph-rsid="000362d7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5" style:family="paragraph" style:parent-style-name="Standard">
      <style:paragraph-properties fo:line-height="100%"/>
      <style:text-properties style:font-name="Spectral" fo:font-size="11pt" fo:font-weight="normal" officeooo:rsid="000362d7" officeooo:paragraph-rsid="00096778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6" style:family="paragraph" style:parent-style-name="normal">
      <style:paragraph-properties fo:line-height="100%" fo:text-align="start" style:justify-single-word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7" style:family="paragraph" style:parent-style-name="normal">
      <style:paragraph-properties fo:line-height="100%" fo:text-align="center" style:justify-single-word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8" style:family="paragraph" style:parent-style-name="normal">
      <style:paragraph-properties fo:line-height="100%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9" style:family="paragraph" style:parent-style-name="normal">
      <style:paragraph-properties fo:line-height="100%">
        <style:tab-stops>
          <style:tab-stop style:position="0.212cm"/>
        </style:tab-stops>
      </style:paragraph-properties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0" style:family="paragraph" style:parent-style-name="normal">
      <style:paragraph-properties fo:line-height="100%"/>
      <style:text-properties style:font-name="Spectral" fo:font-size="11pt" fo:font-style="italic" fo:font-weight="normal" officeooo:rsid="000362d7" officeooo:paragraph-rsid="0007cc06" fo:background-color="transparent" style:font-name-asian="Spectral1" style:font-size-asian="11pt" style:font-style-asian="italic" style:font-weight-asian="normal" style:font-name-complex="Spectral1" style:font-size-complex="11pt" style:font-weight-complex="normal"/>
    </style:style>
    <style:style style:name="P11" style:family="paragraph" style:parent-style-name="normal">
      <style:paragraph-properties fo:line-height="100%"/>
      <style:text-properties style:font-name="Spectral" fo:font-size="11pt" style:text-underline-style="solid" style:text-underline-width="auto" style:text-underline-color="font-color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2" style:family="paragraph" style:parent-style-name="normal">
      <style:paragraph-properties fo:line-height="100%" fo:text-align="start" style:justify-single-word="false"/>
      <style:text-properties style:font-name="Spectral" fo:font-size="11pt" fo:font-weight="bold" officeooo:rsid="000362d7" officeooo:paragraph-rsid="0007cc06" fo:background-color="transparent" style:font-name-asian="Spectral1" style:font-size-asian="11pt" style:font-weight-asian="bold" style:font-name-complex="Spectral1" style:font-size-complex="11pt" style:font-weight-complex="bold"/>
    </style:style>
    <style:style style:name="P13" style:family="paragraph" style:parent-style-name="normal">
      <style:paragraph-properties fo:margin-left="1.27cm" fo:margin-right="0cm" fo:line-height="100%" fo:text-indent="0cm" style:auto-text-indent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4" style:family="paragraph" style:parent-style-name="normal">
      <style:paragraph-properties fo:margin-left="1.27cm" fo:margin-right="0cm" fo:line-height="100%" fo:text-align="justify" style:justify-single-word="false" fo:text-indent="0cm" style:auto-text-indent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5" style:family="paragraph" style:parent-style-name="normal">
      <style:paragraph-properties fo:margin-left="0.635cm" fo:margin-right="0cm" fo:line-height="100%" fo:text-indent="0cm" style:auto-text-indent="false"/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P16" style:family="paragraph" style:parent-style-name="normal" style:master-page-name="Standard">
      <style:paragraph-properties fo:line-height="100%" fo:text-align="center" style:justify-single-word="false" style:page-number="1"/>
      <style:text-properties style:font-name="Liberation Serif" fo:font-weight="bold" officeooo:paragraph-rsid="0007cc06" style:font-name-asian="Liberation Serif1" style:font-weight-asian="bold" style:font-name-complex="Liberation Serif1"/>
    </style:style>
    <style:style style:name="P17" style:family="paragraph" style:parent-style-name="normal" style:list-style-name="WWNum1">
      <style:paragraph-properties fo:margin-left="1.27cm" fo:margin-right="0cm" fo:line-height="100%" fo:text-indent="-0.635cm" style:auto-text-indent="false">
        <style:tab-stops>
          <style:tab-stop style:position="0cm"/>
        </style:tab-stops>
      </style:paragraph-properties>
      <style:text-properties style:font-name="Spectral" fo:font-size="11pt" fo:font-weight="normal" officeooo:rsid="000362d7" officeooo:paragraph-rsid="0007cc06" fo:background-color="transparent" style:font-name-asian="Spectral1" style:font-size-asian="11pt" style:font-weight-asian="normal" style:font-name-complex="Spectral1" style:font-size-complex="11pt" style:font-weight-complex="normal"/>
    </style:style>
    <style:style style:name="T1" style:family="text">
      <style:text-properties officeooo:rsid="0009a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MODULO 1 – DOCUMENTAZIONE AMMINISTRATIVA</text:p>
      <text:p text:style-name="P6">(Manifestazione di interesse per il servizio manutenzione aree verdi prot.n. 5507 del 06/05/2019)</text:p>
      <text:p text:style-name="P7"/>
      <text:p text:style-name="P8">Io sottoscritto/a______________________________________________________________________________</text:p>
      <text:p text:style-name="P8"/>
      <text:p text:style-name="P2">nato/a a ____________________________________________________________ il _____________________</text:p>
      <text:p text:style-name="P2"/>
      <text:p text:style-name="P3">codice fisacale ______________________________________________________________________________</text:p>
      <text:p text:style-name="P3"/>
      <text:p text:style-name="P3">in qualità di Legale Rappresentante della Ditta/Società ______________________________________________</text:p>
      <text:p text:style-name="P2"/>
      <text:p text:style-name="P2">con sede legale in ___________________________________________________________________________</text:p>
      <text:p text:style-name="P2"/>
      <text:p text:style-name="P5">partita IVA _________________________________________________________________________________</text:p>
      <text:p text:style-name="P8"/>
      <text:p text:style-name="P8">con sede legale in ___________________________________________________________________________</text:p>
      <text:p text:style-name="P8"/>
      <text:p text:style-name="P8">telefono _______________________________ e-mail ______________________________________________</text:p>
      <text:p text:style-name="P8"/>
      <text:p text:style-name="P8">pec _______________________________________ Partita I.V.A. ____________________________________</text:p>
      <text:p text:style-name="P7"/>
      <text:p text:style-name="P10">consapevole delle sanzioni penali richiamate dall’art. 76 del d.P.R. 28.12.2000 n.445, in caso di dichiarazioni mendaci e di formazione o uso di atti falsi</text:p>
      <text:p text:style-name="P10"/>
      <text:p text:style-name="P7">D I C H I A R <text:span text:style-name="T1">O</text:span></text:p>
      <text:p text:style-name="P7"/>
      <text:p text:style-name="P8">che la Ditta/Società richiamata nelle premesse :</text:p>
      <text:list xml:id="list1227076197" text:style-name="WWNum1">
        <text:list-item>
          <text:p text:style-name="P17">è iscritta alla CCIAA di _______________________________________ per la/le seguente attività___________________________________________ con i seguenti dati:</text:p>
        </text:list-item>
      </text:list>
      <text:p text:style-name="P13">nr. iscrizione ___________________________ data iscrizione _________________</text:p>
      <text:p text:style-name="P13">è regolare rispetto degli obblighi previdenziali, assistenziali e fiscali;</text:p>
      <text:list xml:id="list83007464282631" text:continue-numbering="true" text:style-name="WWNum1">
        <text:list-item>
          <text:p text:style-name="P17">è iscritta all’ I.N.P.S. di __________________ n. iscrizione ___________________</text:p>
        </text:list-item>
        <text:list-item>
          <text:p text:style-name="P17">è iscritta all’ I.N.A.I.L. di _________________ n. iscrizione ___________________</text:p>
        </text:list-item>
        <text:list-item>
          <text:p text:style-name="P17">non si trova/si trova in stato di fallimento, di liquidazione coatta amministrativa o di concordato preventivo e che non sono/che sono <text:s/>in corso procedimenti per dichiarazione di una delle tali situazioni;</text:p>
        </text:list-item>
        <text:list-item>
          <text:p text:style-name="P17">di aver preso visione dei contenuti dell’avviso pubblico di accettarne le clausole;</text:p>
        </text:list-item>
        <text:list-item>
          <text:p text:style-name="P17">di assumere tutti gli obblighi di tracciabilità dei flussi finanziari di cui all’art. 3 della L. 13/08/2010 n. 136 e successive modificazioni e che gli estremi identificativi del conto corrente bancario/postale dedicato alle commesse pubbliche nel quale transiteranno tutti i movimenti finanziari relativi alla vendita, sono i seguenti: </text:p>
        </text:list-item>
      </text:list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11"><text:s/>IBAN:</text:p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</table:table-row>
      </table:table>
      <text:p text:style-name="P9"/>
      <text:p text:style-name="P8">Informativa ai sensi del Regolamento UE 2016/79.</text:p>
      <text:p text:style-name="P8">Io sottoscritto <text:s/>dichiara di essere informato che i dati raccolti sono trattati dall’ente appaltante in conformità alle disposizioni del Regolamento UE 2016/79 e sono comunicati a terzi solo per motivi inerenti la stipula e la gestione del contratto.</text:p>
      <text:p text:style-name="P15">Allego copia documento di riconoscimento valido e <text:s/>copia codice fiscale </text:p>
      <text:p text:style-name="P8"/>
      <text:p text:style-name="P4"/>
      <text:p text:style-name="P1"/>
      <text:p text:style-name="P1">Data ___________________ <text:s text:c="59"/>Firma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5-07T08:30:06.283000000</dc:date>
    <meta:editing-duration>PT26M59S</meta:editing-duration>
    <meta:editing-cycles>8</meta:editing-cycles>
    <meta:document-statistic meta:table-count="1" meta:image-count="0" meta:object-count="0" meta:page-count="1" meta:paragraph-count="27" meta:word-count="300" meta:character-count="2802" meta:non-whitespace-character-count="2469"/>
  </office:meta>
</office:document-meta>
</file>