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Grassetto" svg:font-family="'Arial Grassetto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ectral1" svg:font-family="Spectr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451c0e" officeooo:paragraph-rsid="0001d24d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fo:font-style="italic" style:text-underline-style="none" fo:font-weight="normal" officeooo:rsid="00451c0e" officeooo:paragraph-rsid="004e8685" fo:background-color="transparent" style:font-name-asian="Spectral1" style:font-size-asian="12pt" style:font-style-asian="italic" style:font-weight-asian="normal" style:font-name-complex="Spectral1" style:font-size-complex="12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Liberation Serif" fo:font-size="12pt" style:text-underline-style="none" fo:font-weight="normal" officeooo:rsid="00451c0e" officeooo:paragraph-rsid="004e868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451c0e" officeooo:paragraph-rsid="004e868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6" style:family="paragraph" style:parent-style-name="Standard" style:list-style-name="WW8Num16">
      <style:paragraph-properties fo:text-align="justify" style:justify-single-word="false"/>
      <style:text-properties style:font-name="Liberation Serif" fo:font-size="12pt" style:text-underline-style="none" fo:font-weight="normal" officeooo:rsid="00451c0e" officeooo:paragraph-rsid="004e868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erif" fo:font-size="12pt" style:text-underline-style="none" fo:font-weight="normal" officeooo:rsid="00451c0e" officeooo:paragraph-rsid="004e868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normal" officeooo:rsid="00451c0e" officeooo:paragraph-rsid="004e868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9" style:family="paragraph" style:parent-style-name="Standard" style:list-style-name="WW8Num16">
      <style:text-properties style:font-name="Liberation Serif" fo:font-size="12pt" style:text-underline-style="none" fo:font-weight="normal" officeooo:rsid="0001d24d" officeooo:paragraph-rsid="00078a4a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0" style:family="paragraph" style:parent-style-name="Standard" style:list-style-name="WW8Num16">
      <style:paragraph-properties fo:text-align="start" style:justify-single-word="false"/>
      <style:text-properties style:font-name="Liberation Serif" fo:font-size="12pt" style:text-underline-style="none" fo:font-weight="normal" officeooo:rsid="0001d24d" officeooo:paragraph-rsid="00078a4a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1" style:family="paragraph" style:parent-style-name="Standard" style:list-style-name="WW8Num16">
      <style:paragraph-properties fo:text-align="start" style:justify-single-word="false" style:text-autospace="none"/>
      <style:text-properties style:font-name="Liberation Serif" fo:font-size="12pt" style:text-underline-style="none" fo:font-weight="normal" officeooo:rsid="0001d24d" officeooo:paragraph-rsid="0001d24d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2" style:family="paragraph" style:parent-style-name="Standard" style:list-style-name="WW8Num16">
      <style:paragraph-properties fo:text-align="start" style:justify-single-word="false"/>
      <style:text-properties style:font-name="Liberation Serif" fo:font-size="12pt" style:text-underline-style="none" fo:font-weight="normal" officeooo:rsid="00078a4a" officeooo:paragraph-rsid="00078a4a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451c0e" officeooo:paragraph-rsid="0001d24d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0a1a36" officeooo:paragraph-rsid="000a1a36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2pt" style:text-underline-style="none" fo:font-weight="bold" officeooo:rsid="00451c0e" officeooo:paragraph-rsid="000a94d1" fo:background-color="transparent" style:font-name-asian="Spectral1" style:font-size-asian="12pt" style:font-weight-asian="bold" style:font-name-complex="Spectral1" style:font-size-complex="12pt" style:font-weight-complex="bold"/>
    </style:style>
    <style:style style:name="P16" style:family="paragraph" style:parent-style-name="_31__5f_Articolo_5f_Numero" style:list-style-name="WW8Num16">
      <style:paragraph-properties fo:margin-top="0cm" fo:margin-bottom="0cm" loext:contextual-spacing="false" fo:line-height="100%" fo:orphans="0" fo:widows="0"/>
      <style:text-properties style:font-name="Liberation Serif" fo:font-size="12pt" style:text-underline-style="none" fo:font-weight="normal" officeooo:rsid="00451c0e" officeooo:paragraph-rsid="004e868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7" style:family="paragraph" style:parent-style-name="Normale" style:list-style-name="WW8Num16">
      <style:paragraph-properties fo:text-align="justify" style:justify-single-word="false"/>
      <style:text-properties style:font-name="Liberation Serif" fo:font-size="12pt" style:text-underline-style="none" fo:font-weight="normal" officeooo:rsid="00451c0e" officeooo:paragraph-rsid="004e868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8" style:family="paragraph" style:parent-style-name="Normale" style:list-style-name="WW8Num16">
      <style:paragraph-properties fo:text-align="justify" style:justify-single-word="false">
        <style:tab-stops/>
      </style:paragraph-properties>
      <style:text-properties style:font-name="Liberation Serif" fo:font-size="12pt" style:text-underline-style="none" fo:font-weight="normal" officeooo:rsid="00451c0e" officeooo:paragraph-rsid="004e868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9" style:family="paragraph" style:parent-style-name="Normale" style:list-style-name="WW8Num16">
      <style:paragraph-properties fo:text-align="start" style:justify-single-word="false"/>
      <style:text-properties style:font-name="Liberation Serif" fo:font-size="12pt" style:text-underline-style="none" fo:font-weight="normal" officeooo:rsid="00451c0e" officeooo:paragraph-rsid="004e868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T1" style:family="text">
      <style:text-properties officeooo:rsid="004e8685"/>
    </style:style>
    <style:style style:name="T2" style:family="text">
      <style:text-properties officeooo:rsid="004b7f50"/>
    </style:style>
    <style:style style:name="T3" style:family="text">
      <style:text-properties officeooo:rsid="0001d24d"/>
    </style:style>
    <style:style style:name="T4" style:family="text">
      <style:text-properties officeooo:rsid="0029a5c2"/>
    </style:style>
    <style:style style:name="T5" style:family="text">
      <style:text-properties officeooo:rsid="000a1a36"/>
    </style:style>
    <style:style style:name="T6" style:family="text">
      <style:text-properties officeooo:rsid="000a94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MOD. A</text:span> – D<text:span text:style-name="T6">ocumentazione amministrativa “Sistemista e Amministratore di Rete” </text:span></text:p>
      <text:p text:style-name="P15"><text:span text:style-name="T6"><text:s text:c="7"/></text:span></text:p>
      <text:p text:style-name="P1"><text:span text:style-name="T3">Io </text:span>sottoscritto/a ______________________________________________________________________</text:p>
      <text:p text:style-name="P13">nato/a <text:span text:style-name="T5">a __________</text:span>___________________________________________ <text:span text:style-name="T2">il _____________________</text:span></text:p>
      <text:p text:style-name="P14">codice fiscale _______________________________________ residente a _______________________</text:p>
      <text:p text:style-name="P14">via ________________________________________________________________________________</text:p>
      <text:p text:style-name="P14">titolare di partita iva: si __ n° ____________________________________________________ ; no___</text:p>
      <text:p text:style-name="P2">Consapevole che la falsa dichiarazione comporta responsabilità e sanzioni civili e penali ai sensi dell’art. 76 D.P.R. 445/2000 e costituisce causa di esclusione dalla partecipazione <text:span text:style-name="T6">alla presente procedura di selezione</text:span></text:p>
      <text:p text:style-name="P5"/>
      <text:p text:style-name="P8">DICHIAR<text:span text:style-name="T3">O</text:span></text:p>
      <text:list xml:id="list2888982979" text:style-name="WW8Num16">
        <text:list-item>
          <text:p text:style-name="P16">di aver preso piena conoscenza <text:span text:style-name="T3">dell’avviso di selezione, </text:span>prendendo atto e accettando le norme che <text:span text:style-name="T3">la </text:span>regolano;</text:p>
        </text:list-item>
        <text:list-item>
          <text:p text:style-name="P9">di essere in possesso dei requisiti di ordine generale per incarichi nella Pubblica Amministrazione;</text:p>
        </text:list-item>
        <text:list-item>
          <text:p text:style-name="P10">di essere in possesso della cittadinanza italiana o di stato membro dell' Unione Europea;</text:p>
        </text:list-item>
        <text:list-item>
          <text:p text:style-name="P10">di non essere soggetto di condanne penali o di procedimenti penali pendenti;</text:p>
        </text:list-item>
        <text:list-item>
          <text:p text:style-name="P12">di godere dei diritti civili e politici;</text:p>
        </text:list-item>
        <text:list-item>
          <text:p text:style-name="P6"><text:span text:style-name="T3">di essere in regola con il versamento di imposte, tasse e contributi previde</text:span>nziali (DURC); </text:p>
        </text:list-item>
        <text:list-item>
          <text:p text:style-name="P17">di assumere tutti gli obblighi di tracciabilità dei flussi finanziari di cui all’art. 3 della L. 13/08/2010 n. 136 e successive modificazioni e che gli estremi identificativi del conto corrente bancario/postale dedicato alle commesse pubbliche nel quale transiteranno tutti i movimenti finanziari relativi alla vendita, sono i seguenti: </text:p>
          <text:p text:style-name="P17"/>
          <text:p text:style-name="P18">IBAN<text:tab/>IT<text:tab/>_ _<text:tab/>_<text:tab/>_ _ _ _ _<text:tab/>_ _ _ _ _ <text:tab/>_ _ _ _ _ _ _ _ _ _ _ _</text:p>
          <text:p text:style-name="P18"/>
        </text:list-item>
        <text:list-item>
          <text:p text:style-name="P19">di essere a conoscenza che codesta Pubblica Amministrazione <text:span text:style-name="T3">accetta</text:span> esclusivamente fatture trasmesse in forma elettronica, <text:span text:style-name="T3">con modalità split payment;</text:span></text:p>
        </text:list-item>
        <text:list-item>
          <text:p text:style-name="P11">di essere informato che <text:span text:style-name="T4">i dati forniti per le finalità connesse alla manifestazione d'interesse e per l'eventuale stipula del contratto, sono trattati dall'ente appaltante in conformità alle disposizioni del Regolamento UE 2016/79 e sono comunicati a terzi solo per motivi inerenti la stipula e la gestione del contratto.</text:span></text:p>
        </text:list-item>
      </text:list>
      <text:p text:style-name="P7"/>
      <text:p text:style-name="P3">Data, ____________ <text:s text:c="37"/>Firma 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Grassetto" svg:font-family="'Arial Grassetto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ectral1" svg:font-family="Spectr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_5f_Articolo_5f_Numero" style:display-name="1_Articolo_Numero" style:family="paragraph" style:parent-style-name="Standard" style:list-style-name="WW8Num2">
      <style:paragraph-properties fo:margin-top="0.212cm" fo:margin-bottom="0cm" loext:contextual-spacing="false" fo:line-height="150%" fo:text-align="justify" style:justify-single-word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/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text-line-through-style="none" style:text-line-through-type="none" style:text-position="0% 100%" style:font-name="Arial" fo:font-family="Arial, 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, Arial" style:font-family-generic-complex="swiss" style:font-pitch-complex="variable"/>
    </style:style>
    <style:style style:name="WW8Num2z0" style:family="text">
      <style:text-properties style:text-line-through-style="none" style:text-line-through-type="none" style:text-position="0% 100%" style:font-name="Arial Grassetto" fo:font-family="'Arial Grassetto'" style:font-family-generic="swiss" fo:font-size="10pt" fo:font-style="normal" fo:font-weight="bold" style:font-size-asian="10pt" style:font-style-asian="normal" style:font-weight-asian="bold" style:font-name-complex="Arial Grassetto" style:font-family-complex="'Arial Grassetto'" style:font-family-generic-complex="swis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51cm" fo:text-indent="-1.051cm" fo:margin-left="1.251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251cm" fo:text-indent="-0.85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03T09:18:40.441000000</dc:date>
    <meta:editing-duration>PT44M12S</meta:editing-duration>
    <meta:editing-cycles>9</meta:editing-cycles>
    <meta:print-date>2020-03-03T09:17:17.427000000</meta:print-date>
    <meta:document-statistic meta:table-count="0" meta:image-count="0" meta:object-count="0" meta:page-count="1" meta:paragraph-count="20" meta:word-count="299" meta:character-count="2231" meta:non-whitespace-character-count="1911"/>
  </office:meta>
</office:document-meta>
</file>