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P1" style:family="paragraph" style:parent-style-name="Standard">
      <style:text-properties style:font-name="Spectral" fo:font-size="12pt" fo:font-weight="normal" officeooo:rsid="0001e7c1" officeooo:paragraph-rsid="0001e7c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pectral" fo:font-size="12pt" fo:font-weight="normal" officeooo:rsid="0001e7c1" officeooo:paragraph-rsid="0001e7c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3" style:family="paragraph" style:parent-style-name="Standard">
      <style:text-properties style:font-name="Spectral" fo:font-size="12pt" fo:font-weight="normal" officeooo:rsid="0001e7c1" officeooo:paragraph-rsid="00107919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4" style:family="paragraph" style:parent-style-name="Standard">
      <style:text-properties style:font-name="Spectral" fo:font-size="12pt" fo:font-weight="normal" officeooo:rsid="00073c08" officeooo:paragraph-rsid="00073c08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5" style:family="paragraph" style:parent-style-name="Standard">
      <style:text-properties style:font-name="Spectral" fo:font-size="12pt" fo:font-weight="normal" officeooo:rsid="00073c08" officeooo:paragraph-rsid="00107919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pectral" fo:font-size="12pt" fo:font-weight="normal" officeooo:rsid="001002d6" officeooo:paragraph-rsid="001002d6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pectral" fo:font-size="11pt" fo:font-weight="bold" officeooo:rsid="0006ed08" officeooo:paragraph-rsid="001002d6" fo:background-color="transparent" style:font-name-asian="Spectral1" style:font-size-asian="11pt" style:font-weight-asian="bold" style:font-name-complex="Spectral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pectral" fo:font-size="11pt" fo:font-weight="bold" officeooo:rsid="0006ed08" officeooo:paragraph-rsid="001002d6" fo:background-color="transparent" style:font-name-asian="Spectral1" style:font-size-asian="11pt" style:font-weight-asian="bold" style:font-name-complex="Spectral1" style:font-size-complex="11pt" style:font-weight-complex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Spectral" fo:font-size="12pt" fo:font-weight="normal" officeooo:rsid="0001e7c1" officeooo:paragraph-rsid="0009a6d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Liberation Serif1" fo:font-size="10pt" fo:letter-spacing="normal" fo:font-style="normal" fo:font-weight="normal" officeooo:paragraph-rsid="0009a6d1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f2543" officeooo:paragraph-rsid="000f2543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f2543" officeooo:paragraph-rsid="000f2543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129a86" officeooo:paragraph-rsid="00129a86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text-autospace="none"/>
      <style:text-properties fo:font-variant="normal" fo:text-transform="none" fo:color="#222222" style:font-name="Spectral" fo:font-size="9pt" fo:letter-spacing="normal" fo:font-style="italic" fo:font-weight="normal" officeooo:rsid="0001e7c1" officeooo:paragraph-rsid="00129a86" fo:background-color="transparent" style:font-name-asian="Spectral1" style:font-size-asian="9pt" style:font-weight-asian="normal" style:font-name-complex="Spectral1" style:font-size-complex="9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 fo:orphans="2" fo:widows="2" style:text-autospace="none"/>
      <style:text-properties officeooo:paragraph-rsid="00129a86"/>
    </style:style>
    <style:style style:name="P16" style:family="paragraph" style:parent-style-name="Standard" style:list-style-name="L1">
      <style:paragraph-properties fo:line-height="150%" style:text-autospace="none"/>
      <style:text-properties officeooo:paragraph-rsid="00129a86"/>
    </style:style>
    <style:style style:name="P17" style:family="paragraph" style:parent-style-name="Standard" style:list-style-name="L1">
      <style:paragraph-properties fo:line-height="150%" style:text-autospace="none"/>
      <style:text-properties officeooo:rsid="00142f99" officeooo:paragraph-rsid="00142f99"/>
    </style:style>
    <style:style style:name="P18" style:family="paragraph" style:parent-style-name="Standard" style:list-style-name="L1">
      <style:paragraph-properties fo:line-height="150%" style:text-autospace="none"/>
      <style:text-properties officeooo:rsid="00142f99" officeooo:paragraph-rsid="00155349"/>
    </style:style>
    <style:style style:name="P19" style:family="paragraph" style:parent-style-name="Standard" style:list-style-name="L1">
      <style:paragraph-properties fo:line-height="150%" style:text-autospace="none"/>
      <style:text-properties fo:font-variant="normal" fo:text-transform="none" fo:color="#222222" style:font-name="Spectral" fo:font-size="12pt" fo:letter-spacing="normal" fo:font-style="normal" fo:font-weight="normal" officeooo:rsid="00142f99" officeooo:paragraph-rsid="00155349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362d7" officeooo:paragraph-rsid="000aeb6f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T1" style:family="text">
      <style:text-properties officeooo:rsid="000eb7eb"/>
    </style:style>
    <style:style style:name="T2" style:family="text">
      <style:text-properties officeooo:rsid="000f2543"/>
    </style:style>
    <style:style style:name="T3" style:family="text">
      <style:text-properties officeooo:rsid="0001e7c1"/>
    </style:style>
    <style:style style:name="T4" style:family="text">
      <style:text-properties officeooo:rsid="0010ab63"/>
    </style:style>
    <style:style style:name="T5" style:family="text">
      <style:text-properties style:font-style-asian="italic" style:font-style-complex="italic"/>
    </style:style>
    <style:style style:name="T6" style:family="text">
      <style:text-properties officeooo:rsid="00129a86" style:font-style-asian="italic" style:font-style-complex="italic"/>
    </style:style>
    <style:style style:name="T7" style:family="text">
      <style:text-properties fo:font-variant="normal" fo:text-transform="none" fo:color="#222222" style:font-name="Spectral" fo:font-size="12pt" fo:letter-spacing="normal" fo:font-style="normal" fo:font-weight="normal" fo:background-color="transparent" loext:char-shading-value="0" style:font-name-asian="Spectral1" style:font-size-asian="12pt" style:font-weight-asian="normal" style:font-name-complex="Spectral1" style:font-size-complex="12pt" style:font-weight-complex="normal"/>
    </style:style>
    <style:style style:name="T8" style:family="text">
      <style:text-properties fo:font-variant="normal" fo:text-transform="none" fo:color="#222222" style:font-name="Spectral" fo:font-size="12pt" fo:letter-spacing="normal" fo:font-style="normal" fo:font-weight="normal" officeooo:rsid="00129a86" fo:background-color="transparent" loext:char-shading-value="0" style:font-name-asian="Spectral1" style:font-size-asian="12pt" style:font-weight-asian="normal" style:font-name-complex="Spectral1" style:font-size-complex="12pt" style:font-weight-complex="normal"/>
    </style:style>
    <style:style style:name="T9" style:family="text">
      <style:text-properties fo:font-variant="normal" fo:text-transform="none" fo:color="#222222" style:font-name="Spectral" fo:font-size="12pt" fo:letter-spacing="normal" fo:font-style="normal" fo:font-weight="normal" officeooo:rsid="0001e7c1" fo:background-color="transparent" loext:char-shading-value="0" style:font-name-asian="Spectral1" style:font-size-asian="12pt" style:font-weight-asian="normal" style:font-name-complex="Spectral1" style:font-size-complex="12pt" style:font-weight-complex="normal"/>
    </style:style>
    <style:style style:name="T10" style:family="text">
      <style:text-properties fo:font-variant="normal" fo:text-transform="none" fo:color="#222222" style:font-name="Spectral" fo:font-size="12pt" fo:letter-spacing="normal" fo:font-style="normal" fo:font-weight="normal" officeooo:rsid="00142f99" fo:background-color="transparent" loext:char-shading-value="0" style:font-name-asian="Spectral1" style:font-size-asian="12pt" style:font-weight-asian="normal" style:font-name-complex="Spectral1" style:font-size-complex="12pt" style:font-weight-complex="normal"/>
    </style:style>
    <style:style style:name="T11" style:family="text">
      <style:text-properties fo:font-variant="normal" fo:text-transform="none" fo:color="#222222" style:font-name="Spectral" fo:font-size="12pt" fo:letter-spacing="normal" fo:font-style="normal" fo:font-weight="normal" officeooo:rsid="00155349" fo:background-color="transparent" loext:char-shading-value="0" style:font-name-asian="Spectral1" style:font-size-asian="12pt" style:font-weight-asian="normal" style:font-name-complex="Spectral1" style:font-size-complex="12pt" style:font-weight-complex="normal"/>
    </style:style>
    <style:style style:name="T12" style:family="text">
      <style:text-properties fo:font-variant="normal" fo:text-transform="none" fo:color="#222222" style:font-name="Spectral" fo:font-size="12pt" fo:letter-spacing="normal" fo:font-style="normal" fo:font-weight="normal" officeooo:rsid="0001e7c1" fo:background-color="transparent" loext:char-shading-value="0" style:font-name-asian="Spectral1" style:font-size-asian="12pt" style:font-style-asian="italic" style:font-weight-asian="normal" style:font-name-complex="Spectral1" style:font-size-complex="12pt" style:font-style-complex="italic" style:font-weight-complex="normal"/>
    </style:style>
    <style:style style:name="T13" style:family="text">
      <style:text-properties fo:font-variant="normal" fo:text-transform="none" fo:color="#222222" style:font-name="Spectral" fo:font-size="12pt" fo:letter-spacing="normal" fo:font-style="normal" fo:font-weight="normal" officeooo:rsid="00155349" fo:background-color="transparent" loext:char-shading-value="0" style:font-name-asian="Spectral1" style:font-size-asian="12pt" style:font-style-asian="italic" style:font-weight-asian="normal" style:font-name-complex="Spectral1" style:font-size-complex="12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D. A <text:s/></text:p>
      <text:p text:style-name="P7"/>
      <text:p text:style-name="P7"><text:s/>MANIFESTAZIONE DI INTERESSE PER <text:s/>AFFIDAMENTO INCARICO DI <text:span text:style-name="T1">MEDICO COMPETENTE PER IL SERVIZIO DI SORVEGLIANZA SANITARIA</text:span></text:p>
      <text:p text:style-name="P1"/>
      <text:p text:style-name="P6">(<text:span text:style-name="T4">p</text:span>er <text:span text:style-name="T4">libero</text:span> professionista)</text:p>
      <text:p text:style-name="P6"/>
      <text:p text:style-name="P6"/>
      <text:p text:style-name="P1">Io sottoscritto/a_____________________________________________________________________</text:p>
      <text:p text:style-name="P1"/>
      <text:p text:style-name="P1">nato/a a _____________________________________________________ il _____________________</text:p>
      <text:p text:style-name="P1"/>
      <text:p text:style-name="P5">codice fiscale _______________________________________________________________________ </text:p>
      <text:p text:style-name="P5"/>
      <text:p text:style-name="P3">partita IVA _________________________________________________________________________ </text:p>
      <text:p text:style-name="P5"/>
      <text:p text:style-name="P3">telefono n. _____________________________</text:p>
      <text:p text:style-name="P4"/>
      <text:p text:style-name="P4">PEC __________________________________________e-mail _______________________________</text:p>
      <text:p text:style-name="P10"/>
      <text:p text:style-name="P11">MANIFESTO</text:p>
      <text:p text:style-name="P12">il mio interesse <text:span text:style-name="T3">l’affidamento incarico di Medico Competente </text:span>per il servizio di sorveglianza sanitaria.</text:p>
      <text:p text:style-name="P13">DICHIARO</text:p>
      <text:p text:style-name="P14"><text:span text:style-name="T5">consapevole delle sanzioni penali richiamate dall’art. 76 del d.p.r. n. 445/2000, </text:span><text:span text:style-name="T6">in caso di dichiarazioni mendaci e di formaizone o uso di atti falsi:</text:span></text:p>
      <text:list xml:id="list4272728570" text:style-name="L1">
        <text:list-item>
          <text:p text:style-name="P15"><text:span text:style-name="T8">d</text:span><text:span text:style-name="T9">i essere in possesso della cittadinanza di uno degli Stati membri dell’U.E;</text:span></text:p>
        </text:list-item>
        <text:list-item>
          <text:p text:style-name="P16"><text:span text:style-name="T8">d</text:span><text:span text:style-name="T9">i essere in godimento dei diritti civili e politici;</text:span></text:p>
        </text:list-item>
        <text:list-item>
          <text:p text:style-name="P16"><text:span text:style-name="T8">d</text:span><text:span text:style-name="T9">i non aver </text:span><text:span text:style-name="T10">riportato </text:span><text:span text:style-name="T9">condanne penali;</text:span></text:p>
        </text:list-item>
        <text:list-item>
          <text:p text:style-name="P17"><text:span text:style-name="T7">di non essere destinatario di provvedimenti </text:span><text:span text:style-name="T11">restrittivi per procedimenti penali in corso, decisioni civili e provvedimenti amministrativi iscritti nel casellario giudiziale;</text:span></text:p>
        </text:list-item>
        <text:list-item>
          <text:p text:style-name="P19">di non essere a conoscenza di essere sottoposto a procedimenti penali;</text:p>
        </text:list-item>
        <text:list-item>
          <text:p text:style-name="P18"><text:span text:style-name="T13">d</text:span><text:span text:style-name="T12">i possedere i seguenti titoli e competenze per svolgere l’incarico di medico competente ai sensi del d.lgs 81/2008</text:span></text:p>
        </text:list-item>
      </text:list>
      <text:p text:style-name="P12">Allego:</text:p>
      <text:p text:style-name="P12">- curriculum vitae </text:p>
      <text:p text:style-name="P9">- <text:span text:style-name="T2">offerta economica (allegato mod. 2)</text:span></text:p>
      <text:p text:style-name="P20"/>
      <text:p text:style-name="P20">Data ___________________ <text:s text:c="59"/>Firma 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5-08T14:55:59.958000000</dc:date>
    <meta:editing-duration>PT50M2S</meta:editing-duration>
    <meta:editing-cycles>12</meta:editing-cycles>
    <meta:document-statistic meta:table-count="0" meta:image-count="0" meta:object-count="0" meta:page-count="1" meta:paragraph-count="23" meta:word-count="176" meta:character-count="1600" meta:non-whitespace-character-count="1387"/>
  </office:meta>
</office:document-meta>
</file>