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pectral" svg:font-family="Spectral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pectral1" svg:font-family="Spectral" style:font-family-generic="system" style:font-pitch="variable"/>
  </office:font-face-decls>
  <office:automatic-styles>
    <style:style style:name="Tabella1" style:family="table">
      <style:table-properties style:width="15.203cm" fo:margin-left="1.191cm" fo:margin-top="0cm" fo:margin-bottom="0cm" table:align="left" style:writing-mode="lr-tb"/>
    </style:style>
    <style:style style:name="Tabella1.A" style:family="table-column">
      <style:table-column-properties style:column-width="1.75cm"/>
    </style:style>
    <style:style style:name="Tabella1.B" style:family="table-column">
      <style:table-column-properties style:column-width="1.249cm"/>
    </style:style>
    <style:style style:name="Tabella1.C" style:family="table-column">
      <style:table-column-properties style:column-width="1.251cm"/>
    </style:style>
    <style:style style:name="Tabella1.D" style:family="table-column">
      <style:table-column-properties style:column-width="2.6cm"/>
    </style:style>
    <style:style style:name="Tabella1.F" style:family="table-column">
      <style:table-column-properties style:column-width="5.754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ella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font-name="Spectral" fo:font-size="12pt" fo:font-weight="normal" officeooo:rsid="000362d7" officeooo:paragraph-rsid="000362d7" fo:background-color="transparent" style:font-name-asian="Spectral1" style:font-size-asian="12pt" style:font-weight-asian="normal" style:font-name-complex="Spectral1" style:font-size-complex="12pt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style:font-name="Spectral" fo:font-size="12pt" fo:font-weight="normal" officeooo:rsid="001002d6" officeooo:paragraph-rsid="000bddff" fo:background-color="transparent" style:font-name-asian="Spectral1" style:font-size-asian="12pt" style:font-weight-asian="normal" style:font-name-complex="Spectral1" style:font-size-complex="12pt" style:font-weight-complex="normal"/>
    </style:style>
    <style:style style:name="P3" style:family="paragraph" style:parent-style-name="Standard">
      <style:text-properties style:font-name="Spectral" fo:font-size="11pt" fo:font-weight="normal" officeooo:rsid="000362d7" officeooo:paragraph-rsid="00096778" fo:background-color="transparent" style:font-name-asian="Spectral1" style:font-size-asian="11pt" style:font-weight-asian="normal" style:font-name-complex="Spectral1" style:font-size-complex="11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Spectral" fo:font-size="11pt" fo:font-weight="normal" officeooo:rsid="000362d7" officeooo:paragraph-rsid="00096778" fo:background-color="transparent" style:font-name-asian="Spectral1" style:font-size-asian="11pt" style:font-weight-asian="normal" style:font-name-complex="Spectral1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Spectral" fo:font-size="11pt" fo:font-weight="normal" officeooo:rsid="000362d7" officeooo:paragraph-rsid="000362d7" fo:background-color="transparent" style:font-name-asian="Spectral1" style:font-size-asian="11pt" style:font-weight-asian="normal" style:font-name-complex="Spectral1" style:font-size-complex="11pt" style:font-weight-complex="normal"/>
    </style:style>
    <style:style style:name="P6" style:family="paragraph" style:parent-style-name="Standard">
      <style:paragraph-properties fo:line-height="100%"/>
      <style:text-properties style:font-name="Spectral" fo:font-size="11pt" fo:font-weight="normal" officeooo:rsid="000362d7" officeooo:paragraph-rsid="00096778" fo:background-color="transparent" style:font-name-asian="Spectral1" style:font-size-asian="11pt" style:font-weight-asian="normal" style:font-name-complex="Spectral1" style:font-size-complex="11pt" style:font-weight-complex="normal"/>
    </style:style>
    <style:style style:name="P7" style:family="paragraph" style:parent-style-name="normal">
      <style:paragraph-properties fo:line-height="100%" fo:text-align="center" style:justify-single-word="false"/>
      <style:text-properties style:font-name="Spectral" fo:font-size="11pt" fo:font-weight="normal" officeooo:rsid="000362d7" officeooo:paragraph-rsid="0007cc06" fo:background-color="transparent" style:font-name-asian="Spectral1" style:font-size-asian="11pt" style:font-weight-asian="normal" style:font-name-complex="Spectral1" style:font-size-complex="11pt" style:font-weight-complex="normal"/>
    </style:style>
    <style:style style:name="P8" style:family="paragraph" style:parent-style-name="normal">
      <style:paragraph-properties fo:line-height="100%"/>
      <style:text-properties style:font-name="Spectral" fo:font-size="11pt" fo:font-weight="normal" officeooo:rsid="000362d7" officeooo:paragraph-rsid="0007cc06" fo:background-color="transparent" style:font-name-asian="Spectral1" style:font-size-asian="11pt" style:font-weight-asian="normal" style:font-name-complex="Spectral1" style:font-size-complex="11pt" style:font-weight-complex="normal"/>
    </style:style>
    <style:style style:name="P9" style:family="paragraph" style:parent-style-name="normal">
      <style:paragraph-properties fo:line-height="100%">
        <style:tab-stops>
          <style:tab-stop style:position="0.212cm"/>
        </style:tab-stops>
      </style:paragraph-properties>
      <style:text-properties style:font-name="Spectral" fo:font-size="11pt" fo:font-weight="normal" officeooo:rsid="000362d7" officeooo:paragraph-rsid="0007cc06" fo:background-color="transparent" style:font-name-asian="Spectral1" style:font-size-asian="11pt" style:font-weight-asian="normal" style:font-name-complex="Spectral1" style:font-size-complex="11pt" style:font-weight-complex="normal"/>
    </style:style>
    <style:style style:name="P10" style:family="paragraph" style:parent-style-name="normal">
      <style:paragraph-properties fo:line-height="100%" fo:text-align="start" style:justify-single-word="false"/>
      <style:text-properties style:font-name="Spectral" fo:font-size="11pt" fo:font-weight="normal" officeooo:rsid="000362d7" officeooo:paragraph-rsid="0007cc06" fo:background-color="transparent" style:font-name-asian="Spectral1" style:font-size-asian="11pt" style:font-weight-asian="normal" style:font-name-complex="Spectral1" style:font-size-complex="11pt" style:font-weight-complex="normal"/>
    </style:style>
    <style:style style:name="P11" style:family="paragraph" style:parent-style-name="normal">
      <style:paragraph-properties fo:line-height="100%"/>
      <style:text-properties style:font-name="Spectral" fo:font-size="11pt" fo:font-style="italic" fo:font-weight="normal" officeooo:rsid="000362d7" officeooo:paragraph-rsid="0007cc06" fo:background-color="transparent" style:font-name-asian="Spectral1" style:font-size-asian="11pt" style:font-style-asian="italic" style:font-weight-asian="normal" style:font-name-complex="Spectral1" style:font-size-complex="11pt" style:font-weight-complex="normal"/>
    </style:style>
    <style:style style:name="P12" style:family="paragraph" style:parent-style-name="normal">
      <style:paragraph-properties fo:line-height="100%"/>
      <style:text-properties style:font-name="Spectral" fo:font-size="11pt" style:text-underline-style="solid" style:text-underline-width="auto" style:text-underline-color="font-color" fo:font-weight="normal" officeooo:rsid="000362d7" officeooo:paragraph-rsid="0007cc06" fo:background-color="transparent" style:font-name-asian="Spectral1" style:font-size-asian="11pt" style:font-weight-asian="normal" style:font-name-complex="Spectral1" style:font-size-complex="11pt" style:font-weight-complex="normal"/>
    </style:style>
    <style:style style:name="P13" style:family="paragraph" style:parent-style-name="normal">
      <style:paragraph-properties fo:line-height="100%" fo:text-align="start" style:justify-single-word="false"/>
      <style:text-properties style:font-name="Spectral" fo:font-size="11pt" fo:font-weight="bold" officeooo:rsid="000362d7" officeooo:paragraph-rsid="0007cc06" fo:background-color="transparent" style:font-name-asian="Spectral1" style:font-size-asian="11pt" style:font-weight-asian="bold" style:font-name-complex="Spectral1" style:font-size-complex="11pt" style:font-weight-complex="bold"/>
    </style:style>
    <style:style style:name="P14" style:family="paragraph" style:parent-style-name="normal">
      <style:paragraph-properties fo:margin-left="1.27cm" fo:margin-right="0cm" fo:line-height="100%" fo:text-indent="0cm" style:auto-text-indent="false"/>
      <style:text-properties style:font-name="Spectral" fo:font-size="11pt" fo:font-weight="normal" officeooo:rsid="000362d7" officeooo:paragraph-rsid="0007cc06" fo:background-color="transparent" style:font-name-asian="Spectral1" style:font-size-asian="11pt" style:font-weight-asian="normal" style:font-name-complex="Spectral1" style:font-size-complex="11pt" style:font-weight-complex="normal"/>
    </style:style>
    <style:style style:name="P15" style:family="paragraph" style:parent-style-name="normal">
      <style:paragraph-properties fo:margin-left="1.27cm" fo:margin-right="0cm" fo:line-height="100%" fo:text-align="justify" style:justify-single-word="false" fo:text-indent="0cm" style:auto-text-indent="false"/>
      <style:text-properties style:font-name="Spectral" fo:font-size="11pt" fo:font-weight="normal" officeooo:rsid="000362d7" officeooo:paragraph-rsid="0007cc06" fo:background-color="transparent" style:font-name-asian="Spectral1" style:font-size-asian="11pt" style:font-weight-asian="normal" style:font-name-complex="Spectral1" style:font-size-complex="11pt" style:font-weight-complex="normal"/>
    </style:style>
    <style:style style:name="P16" style:family="paragraph" style:parent-style-name="normal" style:master-page-name="Standard">
      <style:paragraph-properties fo:line-height="100%" fo:text-align="center" style:justify-single-word="false" style:page-number="1"/>
      <style:text-properties style:font-name="Liberation Serif" fo:font-weight="bold" officeooo:paragraph-rsid="0007cc06" style:font-name-asian="Liberation Serif1" style:font-weight-asian="bold" style:font-name-complex="Liberation Serif1"/>
    </style:style>
    <style:style style:name="P17" style:family="paragraph" style:parent-style-name="normal" style:list-style-name="WWNum1">
      <style:paragraph-properties fo:margin-left="1.27cm" fo:margin-right="0cm" fo:line-height="100%" fo:text-indent="-0.635cm" style:auto-text-indent="false">
        <style:tab-stops>
          <style:tab-stop style:position="0cm"/>
        </style:tab-stops>
      </style:paragraph-properties>
      <style:text-properties style:font-name="Spectral" fo:font-size="11pt" fo:font-weight="normal" officeooo:rsid="000362d7" officeooo:paragraph-rsid="0007cc06" fo:background-color="transparent" style:font-name-asian="Spectral1" style:font-size-asian="11pt" style:font-weight-asian="normal" style:font-name-complex="Spectral1" style:font-size-complex="11pt" style:font-weight-complex="normal"/>
    </style:style>
    <style:style style:name="P18" style:family="paragraph" style:parent-style-name="normal">
      <style:paragraph-properties fo:margin-left="0.635cm" fo:margin-right="0cm" fo:line-height="100%" fo:text-indent="0cm" style:auto-text-indent="false"/>
      <style:text-properties style:font-name="Spectral" fo:font-size="11pt" fo:font-weight="normal" officeooo:rsid="000362d7" officeooo:paragraph-rsid="0007cc06" fo:background-color="transparent" style:font-name-asian="Spectral1" style:font-size-asian="11pt" style:font-weight-asian="normal" style:font-name-complex="Spectral1" style:font-size-complex="11pt" style:font-weight-complex="normal"/>
    </style:style>
    <style:style style:name="T1" style:family="text">
      <style:text-properties officeooo:rsid="0009a1a9"/>
    </style:style>
    <style:style style:name="T2" style:family="text">
      <style:text-properties officeooo:rsid="001007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3">MODULO 1 – DOCUMENTAZIONE AMMINISTRATIVA</text:p>
      <text:p text:style-name="P2"/>
      <text:p text:style-name="P2">(Per <text:span text:style-name="T2">Ditta/Società)</text:span></text:p>
      <text:p text:style-name="P10"/>
      <text:p text:style-name="P8">Io sottoscritto/a______________________________________________________________________________</text:p>
      <text:p text:style-name="P8"/>
      <text:p text:style-name="P3">nato/a a ____________________________________________________________ il _____________________</text:p>
      <text:p text:style-name="P3"/>
      <text:p text:style-name="P4">codice fisacale ______________________________________________________________________________</text:p>
      <text:p text:style-name="P4"/>
      <text:p text:style-name="P4">in qualità di Legale Rappresentante della Ditta/Società ______________________________________________</text:p>
      <text:p text:style-name="P3"/>
      <text:p text:style-name="P3">con sede legale in ___________________________________________________________________________</text:p>
      <text:p text:style-name="P3"/>
      <text:p text:style-name="P6">partita IVA _________________________________________________________________________________</text:p>
      <text:p text:style-name="P8"/>
      <text:p text:style-name="P8">con sede legale in ___________________________________________________________________________</text:p>
      <text:p text:style-name="P8"/>
      <text:p text:style-name="P8">telefono _______________________________ e-mail ______________________________________________</text:p>
      <text:p text:style-name="P8"/>
      <text:p text:style-name="P8">pec _______________________________________ Partita I.V.A. ____________________________________</text:p>
      <text:p text:style-name="P7"/>
      <text:p text:style-name="P11">consapevole delle sanzioni penali richiamate dall’art. 76 del d.P.R. 28.12.2000 n.445, in caso di dichiarazioni mendaci e di formazione o uso di atti falsi</text:p>
      <text:p text:style-name="P11"/>
      <text:p text:style-name="P7">D I C H I A R <text:span text:style-name="T1">O</text:span></text:p>
      <text:p text:style-name="P7"/>
      <text:p text:style-name="P8">che la Ditta/Società richiamata nelle premesse :</text:p>
      <text:list xml:id="list251064480" text:style-name="WWNum1">
        <text:list-item>
          <text:p text:style-name="P17">è iscritta alla CCIAA di _______________________________________ per la/le seguente attività___________________________________________ con i seguenti dati:</text:p>
        </text:list-item>
      </text:list>
      <text:p text:style-name="P14">nr. iscrizione ___________________________ data iscrizione _________________</text:p>
      <text:p text:style-name="P14">è regolare rispetto degli obblighi previdenziali, assistenziali e fiscali;</text:p>
      <text:list xml:id="list143249776799211" text:continue-numbering="true" text:style-name="WWNum1">
        <text:list-item>
          <text:p text:style-name="P17">è iscritta all’ I.N.P.S. di __________________ n. iscrizione ___________________</text:p>
        </text:list-item>
        <text:list-item>
          <text:p text:style-name="P17">è iscritta all’ I.N.A.I.L. di _________________ n. iscrizione ___________________</text:p>
        </text:list-item>
        <text:list-item>
          <text:p text:style-name="P17">non si trova/si trova in stato di fallimento, di liquidazione coatta amministrativa o di concordato preventivo e che non sono/che sono <text:s/>in corso procedimenti per dichiarazione di una delle tali situazioni;</text:p>
        </text:list-item>
        <text:list-item>
          <text:p text:style-name="P17">di aver preso visione dei contenuti dell’avviso pubblico di accettarne le clausole;</text:p>
        </text:list-item>
        <text:list-item>
          <text:p text:style-name="P17">di assumere tutti gli obblighi di tracciabilità dei flussi finanziari di cui all’art. 3 della L. 13/08/2010 n. 136 e successive modificazioni e che gli estremi identificativi del conto corrente bancario/postale dedicato alle commesse pubbliche nel quale transiteranno tutti i movimenti finanziari relativi alla vendita, sono i seguenti: </text:p>
        </text:list-item>
      </text:list>
      <text:p text:style-name="P1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 table:number-columns-repeated="2"/>
        <table:table-column table:style-name="Tabella1.F"/>
        <table:table-row table:style-name="Tabella1.1">
          <table:table-cell table:style-name="Tabella1.A1" office:value-type="string">
            <text:p text:style-name="P12"><text:s/>IBAN:</text:p>
          </table:table-cell>
          <table:table-cell table:style-name="Tabella1.B1" office:value-type="string">
            <text:p text:style-name="P8"/>
          </table:table-cell>
          <table:table-cell table:style-name="Tabella1.B1" office:value-type="string">
            <text:p text:style-name="P8"/>
          </table:table-cell>
          <table:table-cell table:style-name="Tabella1.B1" office:value-type="string">
            <text:p text:style-name="P8"/>
          </table:table-cell>
          <table:table-cell table:style-name="Tabella1.B1" office:value-type="string">
            <text:p text:style-name="P8"/>
          </table:table-cell>
          <table:table-cell table:style-name="Tabella1.B1" office:value-type="string">
            <text:p text:style-name="P8"/>
          </table:table-cell>
        </table:table-row>
      </table:table>
      <text:p text:style-name="P9"/>
      <text:p text:style-name="P8">Informativa ai sensi del Regolamento UE 2016/79.</text:p>
      <text:p text:style-name="P8">Io sottoscritto <text:s/>dichiara di essere informato che i dati raccolti sono trattati dall’ente appaltante in conformità alle disposizioni del Regolamento UE 2016/79 e sono comunicati a terzi solo per motivi inerenti la stipula e la gestione del contratto.</text:p>
      <text:p text:style-name="P18"/>
      <text:p text:style-name="P5"/>
      <text:p text:style-name="P1"/>
      <text:p text:style-name="P1">Data ___________________ <text:s text:c="59"/>Firma 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pectral" svg:font-family="Spectral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pectral1" svg:font-family="Spectr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" style:family="paragraph" style:default-outline-level="">
      <style:paragraph-properties fo:line-height="115%" fo:text-align="start" style:justify-single-word="false" fo:orphans="2" fo:widows="2" style:writing-mode="lr-t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2.2$Windows_X86_64 LibreOffice_project/2b840030fec2aae0fd2658d8d4f9548af4e3518d</meta:generator>
    <dc:date>2019-05-08T14:32:47.529000000</dc:date>
    <meta:editing-duration>PT28M42S</meta:editing-duration>
    <meta:editing-cycles>10</meta:editing-cycles>
    <meta:document-statistic meta:table-count="1" meta:image-count="0" meta:object-count="0" meta:page-count="1" meta:paragraph-count="26" meta:word-count="279" meta:character-count="2652" meta:non-whitespace-character-count="2341"/>
  </office:meta>
</office:document-meta>
</file>