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Gadugi" svg:font-family="Gadug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dug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end" style:line-height-at-least="0in" fo:margin-left="4.0416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text-align="end" style:line-height-at-least="0in" fo:margin-left="4.0416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justify" style:line-height-at-least="0in"/>
    </style:style>
    <style:style style:name="T14" style:parent-style-name="Car.predefinitoparagrafo" style:family="text">
      <style:text-properties style:font-name-asian="Times New Roman" style:font-weight-complex="bold" fo:letter-spacing="-0.0034in" fo:font-size="12pt" style:font-size-asian="12pt" style:font-size-complex="12pt"/>
    </style:style>
    <style:style style:name="T15" style:parent-style-name="Car.predefinitoparagrafo" style:family="text">
      <style:text-properties style:font-name-asian="Times New Roman" style:font-weight-complex="bold" fo:letter-spacing="-0.0034in" fo:font-size="12pt" style:font-size-asian="12pt" style:font-size-complex="12pt"/>
    </style:style>
    <style:style style:name="T16" style:parent-style-name="Car.predefinitoparagrafo" style:family="text">
      <style:text-properties style:font-name-asian="Times New Roman" style:font-weight-complex="bold" fo:letter-spacing="-0.0034in" fo:font-size="12pt" style:font-size-asian="12pt" style:font-size-complex="12pt"/>
    </style:style>
    <style:style style:name="T17" style:parent-style-name="Car.predefinitoparagrafo" style:family="text">
      <style:text-properties style:font-name-asian="Times New Roman" style:font-weight-complex="bold" fo:letter-spacing="-0.0034in" fo:font-size="12pt" style:font-size-asian="12pt" style:font-size-complex="12pt"/>
    </style:style>
    <style:style style:name="T18" style:parent-style-name="Car.predefinitoparagrafo" style:family="text">
      <style:text-properties style:font-name-asian="Times New Roman" fo:font-weight="bold" style:font-weight-asian="bold" fo:letter-spacing="-0.0034in" fo:font-size="14pt" style:font-size-asian="14pt" style:font-size-complex="14pt"/>
    </style:style>
    <style:style style:name="T19" style:parent-style-name="Car.predefinitoparagrafo" style:family="text">
      <style:text-properties style:font-name-asian="Times New Roman" fo:font-weight="bold" style:font-weight-asian="bold" style:font-weight-complex="bold" fo:letter-spacing="-0.0034in" fo:font-size="12pt" style:font-size-asian="12pt" style:font-size-complex="12pt"/>
    </style:style>
    <style:style style:name="T20" style:parent-style-name="Car.predefinitoparagrafo" style:family="text">
      <style:text-properties style:font-name-asian="Times New Roman" style:font-weight-complex="bold" fo:letter-spacing="-0.0034in" fo:font-size="12pt" style:font-size-asian="12pt" style:font-size-complex="12pt"/>
    </style:style>
    <style:style style:name="T21" style:parent-style-name="Car.predefinitoparagrafo" style:family="text">
      <style:text-properties style:font-name-asian="Times New Roman" fo:font-weight="bold" style:font-weight-asian="bold" style:font-weight-complex="bold" fo:letter-spacing="-0.0034in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margin-bottom="0in" fo:line-height="150%"/>
      <style:text-properties fo:font-size="12pt" style:font-size-asian="12pt" style:font-size-complex="12pt"/>
    </style:style>
    <style:style style:name="P24" style:parent-style-name="Normale" style:family="paragraph">
      <style:paragraph-properties fo:margin-bottom="0.0833in" fo:line-height="150%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 fo:margin-bottom="0.0833in" fo:line-height="150%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P53" style:parent-style-name="Normale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54" style:parent-style-name="Normale" style:list-style-name="LFO12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weight-complex="bold" fo:font-size="12pt" style:font-size-asian="12pt" style:font-size-complex="12pt"/>
    </style:style>
    <style:style style:name="TableColumn56" style:family="table-column">
      <style:table-column-properties style:column-width="2.7562in"/>
    </style:style>
    <style:style style:name="TableColumn57" style:family="table-column">
      <style:table-column-properties style:column-width="3.6416in"/>
    </style:style>
    <style:style style:name="Table55" style:family="table">
      <style:table-properties style:width="6.3979in" fo:margin-left="0.3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" style:parent-style-name="Normale" style:family="paragraph">
      <style:text-properties style:language-asian="it" style:country-asian="IT"/>
    </style:style>
    <style:style style:name="TableCell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2" style:parent-style-name="Normale" style:family="paragraph">
      <style:text-properties style:language-asian="it" style:country-asian="IT"/>
    </style:style>
    <style:style style:name="TableRow63" style:family="table-row">
      <style:table-row-properties style:min-row-height="0.3562in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Normale" style:family="paragraph">
      <style:text-properties style:language-asian="it" style:country-asian="IT"/>
    </style:style>
    <style:style style:name="P66" style:parent-style-name="Normale" style:family="paragraph">
      <style:text-properties style:language-asian="it" style:country-asian="IT"/>
    </style:style>
    <style:style style:name="TableCell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8" style:parent-style-name="Normale" style:family="paragraph">
      <style:text-properties style:language-asian="it" style:country-asian="IT"/>
    </style:style>
    <style:style style:name="TableRow69" style:family="table-row">
      <style:table-row-properties style:min-row-height="0.4104in"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" style:parent-style-name="Normale" style:family="paragraph">
      <style:text-properties style:language-asian="it" style:country-asian="IT"/>
    </style:style>
    <style:style style:name="TableCell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3" style:parent-style-name="Normale" style:family="paragraph">
      <style:text-properties style:language-asian="it" style:country-asian="IT"/>
    </style:style>
    <style:style style:name="P74" style:parent-style-name="Normale" style:family="paragraph">
      <style:paragraph-properties fo:text-align="justify"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P7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6" style:parent-style-name="Grigliamedia1-Colore2" style:list-style-name="LFO7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77" style:parent-style-name="Grigliamedia1-Colore2" style:list-style-name="LFO7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78" style:parent-style-name="Grigliamedia1-Colore2" style:list-style-name="LFO7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79" style:parent-style-name="Grigliamedia1-Colore2" style:list-style-name="LFO7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80" style:parent-style-name="Grigliamedia1-Colore2" style:list-style-name="LFO7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81" style:parent-style-name="Grigliamedia1-Colore2" style:list-style-name="LFO7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82" style:parent-style-name="Normale" style:list-style-name="LFO7" style:family="paragraph">
      <style:paragraph-properties style:contextual-spacing="true" fo:text-align="justify" fo:margin-bottom="0.0833in" fo:line-height="115%" fo:margin-left="0.2479in" fo:text-indent="-0.2479in">
        <style:tab-stops/>
      </style:paragraph-properties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P94" style:parent-style-name="Normale" style:family="paragraph">
      <style:paragraph-properties style:contextual-spacing="true" fo:text-align="center" fo:margin-bottom="0.0833in" fo:line-height="115%" fo:margin-left="0.2479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ale" style:list-style-name="LFO13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ale" style:list-style-name="LFO13" style:family="paragraph">
      <style:paragraph-properties fo:text-align="justify"/>
      <style:text-properties fo:font-size="12pt" style:font-size-asian="12pt" style:font-size-complex="12pt"/>
    </style:style>
    <style:style style:name="P100" style:parent-style-name="Normale" style:list-style-name="LFO13" style:family="paragraph">
      <style:paragraph-properties fo:text-align="justify"/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>
        <style:tab-stops>
          <style:tab-stop style:type="left" style:position="4.7812in"/>
        </style:tab-stops>
      </style:paragraph-properties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line-height="150%">
        <style:tab-stops>
          <style:tab-stop style:type="center" style:position="4.9222in"/>
        </style:tab-stops>
      </style:paragraph-properties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 fo:line-height="150%">
        <style:tab-stops>
          <style:tab-stop style:type="center" style:position="4.9222in"/>
        </style:tab-stops>
      </style:paragraph-properties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9">Al Dirigente Scolastico<text:s/></text:p>
      <text:p text:style-name="P10">Dell’ I.C. Acquaro</text:p>
      <text:p text:style-name="P11">Allegato 1</text:p>
      <text:p text:style-name="P12"/>
      <text:p text:style-name="P13"><text:span text:style-name="T14">Oggetto:</text:span><text:span text:style-name="T15"><text:s/></text:span><text:span text:style-name="T16">Manifestazione di interesse finalizzata<text:s/></text:span><text:span text:style-name="T17">alla selezione di allievi per l’ammissione al contributo sotto forma di supporti didattici (kit libri scolastici o comunque legati alla didattica, vocabolari manuali, prontuari, sia in forma cartacea che in forma digitale), da concedere in proprietà o in comodato d’uso.</text:span><text:span text:style-name="T18"><text:s/></text:span><text:span text:style-name="T19">Modello</text:span><text:span text:style-name="T20"><text:s/></text:span><text:span text:style-name="T21">r</text:span><text:span text:style-name="T22">ichiesta.</text:span></text:p>
      <text:p text:style-name="P23"/>
      <text:p text:style-name="P24">Il/la sottoscritto/a<text:s/>_________________________________<text:s/>nato/a<text:s/>________________________<text:s/></text:p>
      <text:p text:style-name="P25"><text:span text:style-name="T26">i</text:span><text:span text:style-name="T27">l</text:span><text:span text:style-name="T28"><text:s/></text:span><text:span text:style-name="T29">______________</text:span><text:span text:style-name="T30"><text:s/>residente a ________________________ in via _________________________ Cod. Fisc.<text:s/></text:span><text:span text:style-name="T31">__________</text:span><text:span text:style-name="T32">________________</text:span><text:span text:style-name="T33">__<text:s/></text:span><text:span text:style-name="T34">in <text:s/>qualità di</text:span><text:span text:style-name="T35">:</text:span><text:span text:style-name="T36"><text:s/></text:span><text:span text:style-name="T37">padre/madre/tutore<text:s/></text:span><text:span text:style-name="T38">legale rappresentante</text:span><text:span text:style-name="T39"><text:s/></text:span><text:span text:style-name="T40">del</text:span><text:span text:style-name="T41">l’ALUNNO/A</text:span><text:span text:style-name="T42">____________________________________________________</text:span><text:span text:style-name="T43">_</text:span><text:span text:style-name="T44">,<text:s/></text:span><text:span text:style-name="T45">nato a _______________________, in data _______________,<text:s/></text:span><text:span text:style-name="T46">f</text:span><text:span text:style-name="T47">requentante la classe _____, SEZ.____ di Codesto Spett.le Istituto</text:span><text:span text:style-name="T48">,</text:span><text:span text:style-name="T49"><text:s/>p</text:span><text:span text:style-name="T50">resa visione della Manifestazione di interesse in oggetto</text:span><text:span text:style-name="T51">,</text:span><text:span text:style-name="T52"><text:s/>consapevole delle responsabilità penale cui può andare incontro in caso di dichiarazioni mendaci, falsità in atti ed uso di atti falsi, ai sensi e per gli effetti degli artt 46, 47 e 76 del Decreto del Presidente della Repubblica 28 dicembre 2000 n. 445</text:span></text:p>
      <text:p text:style-name="P53">CHIEDE</text:p>
      <text:list text:style-name="LFO12" text:continue-numbering="true">
        <text:list-item>
          <text:p text:style-name="P54">la concessione in comodato d’uso gratuito<text:s/>di:<text:s/></text:p>
        </text:list-item>
      </text:list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Tipologia</text:p>
          </table:table-cell>
          <table:table-cell table:style-name="TableCell61">
            <text:p text:style-name="P62">Scelta (barrare la casella per indicarne la richiesta)</text:p>
          </table:table-cell>
        </table:table-row>
        <table:table-row table:style-name="TableRow63">
          <table:table-cell table:style-name="TableCell64">
            <text:p text:style-name="P65">Kit e Libri didattici e altri sussidi similari</text:p>
            <text:p text:style-name="P66">(a mero titolo esemplificativo – libri dell’elenco testi<text:s/>20-21/dizionari/narrativa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Supporti alla disabilità (solo in caso di alunni disabili)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A TAL FINE<text:s/>DICHIARA</text:p>
      <text:list text:style-name="LFO7" text:continue-numbering="true">
        <text:list-item>
          <text:p text:style-name="P76">che il valore ISEE<text:s/>del nucleo<text:s/>familiare<text:s/>per l’anno 2021<text:s/>(relativo ai redditi per l’anno 2020)<text:s/>è<text:s/>pari ad<text:s/>€______________________;</text:p>
        </text:list-item>
        <text:list-item>
          <text:p text:style-name="P77">di avere/non avere<text:s/>un requisito di precedenza in quanto genitore di alunno/alunna<text:s/>con disabilità<text:s/>grave<text:s/>certificata<text:s/>ai sensi della L.<text:s/>104/92 e ss.mm.ii;</text:p>
        </text:list-item>
        <text:list-item>
          <text:p text:style-name="P78">di avere/non avere<text:s/>un requisito di precedenza in quanto genitore di alunno/alunna DSA per cui è stato predisposto il PDP, in base alla L. n.170/10;</text:p>
        </text:list-item>
        <text:list-item>
          <text:p text:style-name="P79">di avere/non avere<text:s/>un requisito di precedenza in quanto genitore di alunno BES per cui è stato predisposto il PDP;</text:p>
        </text:list-item>
        <text:list-item>
          <text:p text:style-name="P80">di essere/non essere<text:s/>uno/entrambi i genitori disoccupati/inoccupati;</text:p>
        </text:list-item>
        <text:list-item>
          <text:p text:style-name="P81">di essere/non essere<text:s/>uno/entrambi i genitori occupati in uno dei settori di attività colpiti dalle misure restrittive di sospensione emanate dal Governo per contrastare l’emergenza Covid 19<text:s/>(CODICE ATECO___________);</text:p>
        </text:list-item>
        <text:list-item>
          <text:p text:style-name="P82"><text:span text:style-name="T83">di avere</text:span><text:span text:style-name="T84">/non avere</text:span><text:span text:style-name="T85"><text:s/>n.__________ altri figli in età scolare e, nello specifico</text:span><text:span text:style-name="T86">________ che presso l’istituto ______</text:span><text:span text:style-name="T87">_________________</text:span><text:span text:style-name="T88">sono iscritti e frequentanti n. _________<text:s/></text:span><text:span text:style-name="T89">altri<text:s/></text:span><text:span text:style-name="T90">figli</text:span><text:span text:style-name="T91"><text:s/></text:span><text:span text:style-name="T92">(nome, cognome dati anagrafici e classe, sezione)</text:span><text:span text:style-name="T93">, oltre all’alunno per il quale si chiede il comodato.</text:span></text:p>
        </text:list-item>
      </text:list>
      <text:p text:style-name="P94"/>
      <text:p text:style-name="P95"/>
      <text:p text:style-name="P96"/>
      <text:p text:style-name="P97">Alla<text:s/>presente<text:s/>si allega:<text:s/></text:p>
      <text:list text:style-name="LFO13" text:continue-numbering="true">
        <text:list-item>
          <text:p text:style-name="P98">copia del<text:s/>Documento<text:s/>di<text:s/>identità in corso di validità;</text:p>
        </text:list-item>
        <text:list-item>
          <text:p text:style-name="P99">copia DSU ISEE 2021;</text:p>
        </text:list-item>
        <text:list-item>
          <text:p text:style-name="P100">_____________________________________________<text:s/>(specificare eventuale altra documentazione che si ritiene utile allegare)</text:p>
        </text:list-item>
      </text:list>
      <text:p text:style-name="P101">Si autorizza il<text:s/>trattamento e la custodia delle informazioni, sia su supporto cartaceo che informatico, in conformità alle misure e agli obblighi imposti dal codice privacy D.Lgs. 196/2003 aggiornato dal D.Lgs. 101/2018, di adeguamento al Regolamento 2016/679/UE.</text:p>
      <text:p text:style-name="P102"/>
      <text:p text:style-name="P103"><text:span text:style-name="T104">Luogo e d</text:span><text:span text:style-name="T105">ata __________________</text:span><text:span text:style-name="T106"><text:tab/></text:span><text:span text:style-name="T107">Firm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Gadugi" svg:font-family="Gadug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Grigliamedia1-Colore2" style:display-name="Griglia media 1 - Colore 2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Rimandocommento" style:display-name="Rimando commento" style:family="text">
      <style:text-properties fo:font-size="9pt" style:font-size-asian="9pt" style:font-size-complex="9pt"/>
    </style:style>
    <style:style style:name="Testocommento" style:display-name="Testo commento" style:family="paragraph" style:parent-style-name="Normale">
      <style:text-properties fo:font-size="12pt" style:font-size-asian="12pt" style:font-size-complex="12pt" fo:hyphenate="false"/>
    </style:style>
    <style:style style:name="TestocommentoCarattere" style:display-name="Testo commento Carattere" style:family="text">
      <style:text-properties fo:font-size="12pt" style:font-size-asian="12pt" style:font-size-complex="12pt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font-size="10pt" style:font-size-asian="10pt" style:font-size-complex="10pt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 style:language-asian="en" style:country-asian="US"/>
    </style:style>
    <style:style style:name="Sfondoacolori-Colore1" style:display-name="Sfondo a colori - Colore 1" style:family="paragraph">
      <style:text-properties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dug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Courier New" style:font-name-complex="Courier New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Symbol"/>
    </style:style>
    <style:style style:name="WW_CharLFO6LVL7" style:family="text">
      <style:text-properties style:font-name="Courier New" style:font-name-complex="Courier New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 fo:font-weight="normal" style:font-weight-asian="normal" fo:font-style="normal" style:font-style-asian="normal" fo:font-size="14pt" style:font-size-asian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dug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222in" fo:margin-left="0.7875in" fo:margin-bottom="0.3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54in"/>
      </style:footer-style>
    </style:page-layout>
    <style:style style:name="P2" style:parent-style-name="Intestazione" style:family="paragraph">
      <style:paragraph-properties fo:text-align="end" fo:margin-left="-0.1972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language-asian="it" style:country-asian="I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fo:language="it" fo:country="IT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7.23611in" svg:height="1.20833in" style:rel-width="scale" style:rel-height="scale"><draw:image xlink:href="media/image1.png" xlink:type="simple" xlink:show="embed" xlink:actuate="onLoad"/><svg:title/><svg:desc>C:\Users\vedon\Desktop\ponkit_nuovi_loghi_bitmap-1\PON-MI-FSE.png</svg:desc></draw:frame></text:span></text:p>
      </style:header>
      <style:footer>
        <text:p text:style-name="P4"><text:span text:style-name="T5">Pag.<text:s/></text:span><text:span text:style-name="T6"><text:page-number text:fixed="false">1</text:page-number></text:span><text:span text:style-name="T7"><text:s/>a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ine Cammardella</meta:initial-creator>
    <dc:creator>Antonio Matarazzo</dc:creator>
    <meta:creation-date>2023-02-28T20:27:00Z</meta:creation-date>
    <dc:date>2023-02-28T20:27:00Z</dc:date>
    <meta:template xlink:href="Normal.dotm" xlink:type="simple"/>
    <meta:editing-cycles>2</meta:editing-cycles>
    <meta:editing-duration>PT0S</meta:editing-duration>
    <meta:document-statistic meta:page-count="2" meta:paragraph-count="6" meta:word-count="471" meta:character-count="3155" meta:row-count="22" meta:non-whitespace-character-count="2690"/>
  </office:meta>
</office:document-meta>
</file>