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2pt" style:font-size-asian="22pt" style:font-size-complex="22pt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32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0.4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21">
            <text:p>ISTITUTO COMPRENSIVO ACQUARO - SORIANO CALABRO</text:p>
            <text:p>C.F. 9601472079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Pagamenti dell'amministrazione</text:p>
            <text:p>Dati sui pagamenti</text:p>
            <text:p>(Art. 4-bis, c. 2, d.lgs. n. 33/2013)</text:p>
            <text:p>IV Trimestre - Anno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Tipologia della spesa</text:p>
          </table:table-cell>
          <table:table-cell office:value-type="string" table:style-name="ce3">
            <text:p>Beneficiari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mporto totale mandati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 Acquisto registri</text:p>
          </table:table-cell>
          <table:table-cell office:value-type="string" table:style-name="ce8">
            <text:p>00150470342 - GRUPPO SPAGGIARI PARMA SPA</text:p>
          </table:table-cell>
          <table:table-cell office:value-type="date" office:date-value="2024-10-14T00:00:00" table:style-name="ce9">
            <text:p>14/10/2024</text:p>
          </table:table-cell>
          <table:table-cell office:value-type="float" office:value="1092" table:style-name="ce10">
            <text:p>1092,00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Manutenzione cablaggio rete</text:p>
          </table:table-cell>
          <table:table-cell office:value-type="string" table:style-name="ce8">
            <text:p><text:s/>93026890017 - VODAFONE ITALIA S.P.A.</text:p>
          </table:table-cell>
          <table:table-cell office:value-type="date" office:date-value="2024-10-14T00:00:00" table:style-name="ce9">
            <text:p>14/10/2024</text:p>
          </table:table-cell>
          <table:table-cell office:value-type="float" office:value="113.52" table:style-name="ce10">
            <text:p>113,52</text:p>
          </table:table-cell>
          <table:table-cell table:style-name="ce5"/>
          <table:table-cell table:number-columns-repeated="16379" table:style-name="ce6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4-12-18T00:00:00" table:style-name="ce9">
            <text:p>18/12/2024</text:p>
          </table:table-cell>
          <table:table-cell office:value-type="float" office:value="1410" table:style-name="ce10">
            <text:p>141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COMPENSI PER INCARICHI A ESPERTI ESTERNI/Progetti</text:p>
          </table:table-cell>
          <table:table-cell office:value-type="string" table:style-name="ce8">
            <text:p>PERSONALE ESTERNO (COLLABORAZIONI)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4536" table:style-name="ce10">
            <text:p>4536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Interrventi riparazione Fotocopiatore</text:p>
          </table:table-cell>
          <table:table-cell office:value-type="string" table:style-name="ce8">
            <text:p>02127680797 - KERNEL SRL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200" table:style-name="ce10">
            <text:p>20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 nuvola area personale</text:p>
          </table:table-cell>
          <table:table-cell office:value-type="string" table:style-name="ce8">
            <text:p>01818840439 <text:s/>- MADSOFT SPA.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575" table:style-name="ce10">
            <text:p>575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Nuvola area alunni, registro elettronico</text:p>
          </table:table-cell>
          <table:table-cell office:value-type="string" table:style-name="ce8">
            <text:p>01818840439 - MADSOFT SPA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590" table:style-name="ce10">
            <text:p>159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COMPENSI PER INCARICHI A ESPERTI ESTERNI/Progetti</text:p>
          </table:table-cell>
          <table:table-cell office:value-type="string" table:style-name="ce8">
            <text:p>PERSONALE ESTERNO (COLLABORAZIONI)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4536" table:style-name="ce10">
            <text:p>4536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Servizi assicurativi</text:p>
          </table:table-cell>
          <table:table-cell office:value-type="string" table:style-name="ce8">
            <text:p>03967470968 - AMBIENTE SCUOLA SRL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311.38" table:style-name="ce10">
            <text:p>311,38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Interrventi aggiornamento e ripristino Lavagne digitali</text:p>
          </table:table-cell>
          <table:table-cell office:value-type="string" table:style-name="ce8">
            <text:p>02127680797 - KERNEL SRL</text:p>
          </table:table-cell>
          <table:table-cell office:value-type="date" office:date-value="2024-11-28T00:00:00" table:style-name="ce9">
            <text:p>28/11/2024</text:p>
          </table:table-cell>
          <table:table-cell office:value-type="float" office:value="450" table:style-name="ce10">
            <text:p>45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4-11-28T00:00:00" table:style-name="ce9">
            <text:p>28/11/2024</text:p>
          </table:table-cell>
          <table:table-cell office:value-type="float" office:value="2398" table:style-name="ce10">
            <text:p>2398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Acquisto materiale di <text:s/>igiene e pulizia locali scolastici</text:p>
          </table:table-cell>
          <table:table-cell office:value-type="string" table:style-name="ce8">
            <text:p>00304720287 - GBR ROSETTO SPA</text:p>
          </table:table-cell>
          <table:table-cell office:value-type="date" office:date-value="2024-12-11T00:00:00" table:style-name="ce9">
            <text:p>11/12/2024</text:p>
          </table:table-cell>
          <table:table-cell office:value-type="float" office:value="4063.71" table:style-name="ce10">
            <text:p>4063,71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COMPENSI PER INCARICHI A ESPERTI ESTERNI/Progetti</text:p>
          </table:table-cell>
          <table:table-cell office:value-type="string" table:style-name="ce8">
            <text:p>PERSONALE ESTERNO (COLLABORAZIONI)</text:p>
          </table:table-cell>
          <table:table-cell office:value-type="date" office:date-value="2024-12-13T00:00:00" table:style-name="ce9">
            <text:p>13/12/2024</text:p>
          </table:table-cell>
          <table:table-cell office:value-type="float" office:value="9072" table:style-name="ce10">
            <text:p>9072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 acquisto materiale didattico e di cancelleria</text:p>
          </table:table-cell>
          <table:table-cell office:value-type="string" table:style-name="ce8">
            <text:p>02027040019 - BORGIONE CENTRO DIDATTICO SRL</text:p>
          </table:table-cell>
          <table:table-cell office:value-type="string" table:style-name="ce14">
            <text:p>13/12/2024</text:p>
          </table:table-cell>
          <table:table-cell office:value-type="string" table:style-name="ce14">
            <text:p><text:s text:c="17"/>1594,95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COMPENSI PER INCARICHI A ESPERTI ESTERNI/Progetti</text:p>
          </table:table-cell>
          <table:table-cell office:value-type="string" table:style-name="ce8">
            <text:p>PERSONALE ESTERNO (COLLABORAZIONI)</text:p>
          </table:table-cell>
          <table:table-cell office:value-type="string" table:style-name="ce14">
            <text:p>13/12/2024</text:p>
          </table:table-cell>
          <table:table-cell office:value-type="string" table:style-name="ce14">
            <text:p><text:s text:c="18"/>1512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4-12-18T00:00:00" table:style-name="ce9">
            <text:p>18/12/2024</text:p>
          </table:table-cell>
          <table:table-cell office:value-type="float" office:value="1410" table:style-name="ce10">
            <text:p>141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5">
          <table:table-cell table:number-columns-repeated="3" table:style-name="ce15"/>
          <table:table-cell table:style-name="ce16"/>
          <table:table-cell table:number-columns-repeated="16380" table:style-name="ce2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16380" table:style-name="ce2"/>
        </table:table-row>
        <table:table-row table:style-name="ro5">
          <table:table-cell table:number-columns-repeated="3" table:style-name="ce16"/>
          <table:table-cell table:style-name="ce18"/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4" table:style-name="ce16"/>
          <table:table-cell table:number-columns-repeated="10" table:style-name="ce2"/>
          <table:table-cell table:number-columns-repeated="16370" table:style-name="ce1"/>
        </table:table-row>
        <table:table-row table:style-name="ro6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7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table:number-columns-repeated="4"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9">
          <table:table-cell table:number-columns-repeated="4"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6384"/>
        </table:table-row>
        <table:table-row table:style-name="ro10">
          <table:table-cell table:number-columns-repeated="4"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4"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3" table:style-name="ce16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2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8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6"/>
          <table:table-cell table:style-name="ce19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6"/>
          <table:table-cell table:style-name="ce20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3">
          <table:table-cell table:number-columns-repeated="3" table:style-name="ce16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4">
          <table:table-cell table:number-columns-repeated="4"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4"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3" table:style-name="ce15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nno_2024.$A$1:Anno_2024.$D$3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_32_2" style:display-name="Calcolo 2" style:family="table-cell" style:data-style-name="N0">
      <style:table-cell-properties fo:border="thin solid #7F7F7F" style:vertical-align="automatic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C0C0C0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_32_2" style:display-name="Output 2" style:family="table-cell" style:data-style-name="N0">
      <style:table-cell-properties fo:border="thin solid #3F3F3F" style:vertical-align="automatic" fo:background-color="#C0C0C0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cita Giovanni</meta:initial-creator>
    <dc:creator>pc</dc:creator>
    <meta:creation-date>2014-01-29T13:24:45Z</meta:creation-date>
    <dc:date>2025-01-09T08:05:36Z</dc:date>
    <meta:print-date>2019-10-14T10:26:17Z</meta:print-date>
  </office:meta>
</office:document-meta>
</file>